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2429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Bedrijf : Shin-Etsu PVC B.V. </text:p>
            <text:p text:style-name="common-al">Locatie : Welplaatweg 12, 3197KS te Rotterdam-Botlek</text:p>
            <text:p text:style-name="common-al">Activiteit : Bouwen</text:p>
            <text:p text:style-name="common-al">Voor : Het vervangen van Quench kolommen op de bestaande fundatie en het plaatsen van een </text:p>
            <text:p text:style-name="common-al"> S taalconstructie met een bordes.</text:p>
            <text:p text:style-name="common-al">Aanvraagdatum : 19 december 2023</text:p>
            <text:p text:style-name="common-al">Besluitdatum : 29 maart 2024</text:p>
            <text:p text:style-name="common-al">Bekendmaking : 29 maart 2024</text:p>
            <text:p text:style-name="common-al">Olo nummer : 7992765</text:p>
            <text:p text:style-name="common-al">Zaaknummer : 242965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span text:style-name="nadrukvet"/>
          </text:p>
            <text:p text:style-name="common-al">Voor nadere informatie kunt u contact opnemen met de DCMR Milieudienst Rijnmond, via <text:a xlink:href="mailto:info@dcmr.nl" xlink:type="simple">info@dcmr.nl</text:a> onder vermelding van DCMR zaaknummer: 2429650 en het Olo nummer: 7992765.</text:p>
            <text:p text:style-name="common-al">Voor de betreffende stukken met betrekking tot deze procedure kunt u op bijgaande link klikken:</text:p>
            <text:p text:style-name="last-al">
            <text:a xlink:href="https://loket.dcmr.nl/mozard/!suite92.scherm1007?mObj=8955335" xlink:type="simple">https://loket.dcmr.nl/mozard/!suite92.scherm1007?mObj=89553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29650</meta:user-defined>
    <meta:user-defined meta:name="DCTERMS.abstract">GS hebben omgevingsvergunning verleend inzake vervangen Quench Kolommen op bestaande fundatie en plaatsen S taalconstructie met bordes. </meta:user-defined>
    <dc:language>nl</dc:language>
    <meta:user-defined meta:name="OVERHEIDop.locatietype/OVERHEIDop.gebiedsmarkering">Adres</meta:user-defined>
    <meta:user-defined meta:name="DC.title">Kennisgeving beschikking Shin-Etsu PVC B.V. (2429650)</meta:user-defined>
    <meta:user-defined meta:name="DCTERMS.W3CDTF/DCTERMS.available">2024-05-02</meta:user-defined>
    <meta:user-defined meta:name="DCTERMS.W3CDTF/OVERHEIDop.jaargang">2024</meta:user-defined>
    <meta:user-defined meta:name="OVERHEIDop.publicationIssue">6273</meta:user-defined>
    <meta:user-defined meta:name="OVERHEIDop.PrbID/DC.identifier">prb-2024-6273</meta:user-defined>
    <meta:user-defined meta:name="OVERHEIDop.versieInformatie"/>
  </office:meta>
</office:document-meta>
</file>