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plaatsen van een extra POCl3 opslag voor maximaal 4 transportcontainers van 400 liter  per stuk , Nijverheidsstraat 1 in Sas van Gen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eeland maken bekend dat de volgende omgevingsvergunning is verleend.</text:p>
            <text:p text:style-name="common-al"/>
            <text:p text:style-name="common-al">Bedrijf : Cargill B.V.</text:p>
            <text:p text:style-name="common-al">Locatie : Nijverheidsstraat 1, 4551 LA te Sas van Gent</text:p>
            <text:p text:style-name="common-al">Activiteit : Milieuneutraal wijzigen</text:p>
            <text:p text:style-name="common-al">Voor : Het plaatsen van een extra POCl<text:span text:style-name="inf">3</text:span> opslag voor maximaal 4 transportcontainers van 400 liter per stuk in een dedicated PGS-15 opslag, waardoor de totale POCl<text:span text:style-name="inf">3</text:span> opslag 6 transportcontainers bedraagt</text:p>
            <text:p text:style-name="common-al">Aanvraagdatum : 30 augustus 2023</text:p>
            <text:p text:style-name="common-al">Besluitdatum : 4 januari 2024</text:p>
            <text:p text:style-name="common-al">Bekendmaking : 8 januari 2024</text:p>
            <text:p text:style-name="common-al">Olo nummer : 8017319</text:p>
            <text:p text:style-name="common-al">Zaaknummer : 2253062</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253062 en het Olo nummer: 8017319.</text:p>
            <text:p text:style-name="common-al">Voor de betreffende stukken met betrekking tot deze procedure kunt u op bijgaande link klikken:</text:p>
            <text:p text:style-name="common-al">
            <text:a xlink:href="https://loket.dcmr.nl/mozard/!suite92.scherm1007?mObj=8803589" xlink:type="simple">https://loket.dcmr.nl/mozard/!suite92.scherm1007?mObj=8803589</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27</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7</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7</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253062</meta:user-defined>
    <meta:user-defined meta:name="DCTERMS.abstract">Verlening reguliere omgevingsvergunning voor plaatsen van een extra POCl3 opslag voor maximaal 4 transportcontainers van 400 liter  per stuk.</meta:user-defined>
    <dc:language>nl</dc:language>
    <meta:user-defined meta:name="OVERHEIDop.locatietype/OVERHEIDop.gebiedsmarkering">Adres</meta:user-defined>
    <meta:user-defined meta:name="DC.title">Provincie Zeeland – Verlening reguliere omgevingsvergunning voor plaatsen van een extra POCl3 opslag voor maximaal 4 transportcontainers van 400 liter  per stuk , Nijverheidsstraat 1 in Sas van Gent</meta:user-defined>
    <meta:user-defined meta:name="OVERHEIDop.datumEindeReactietermijn">2024-02-22</meta:user-defined>
    <meta:user-defined meta:name="OVERHEIDop.terinzageleggingBG">https://loket.dcmr.nl/mozard/!suite92.scherm1007?mObj=8803589</meta:user-defined>
    <meta:user-defined meta:name="DCTERMS.W3CDTF/DCTERMS.available">2024-01-17</meta:user-defined>
    <meta:user-defined meta:name="DCTERMS.W3CDTF/OVERHEIDop.jaargang">2024</meta:user-defined>
    <meta:user-defined meta:name="OVERHEIDop.publicationIssue">627</meta:user-defined>
    <meta:user-defined meta:name="OVERHEIDop.PrbID/DC.identifier">prb-2024-627</meta:user-defined>
    <meta:user-defined meta:name="OVERHEIDop.versieInformatie"/>
  </office:meta>
</office:document-meta>
</file>