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en terugplaatsen van de schoorstenen van de EfW ter voorbereiding op de Carbon Capture plant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4 april 2024 een aanvraag voor een omgevingsvergunning ontvangen voor de locatie aan de Professor Gerbrandyweg 10, 3197 KK te Rotterdam-Botlek . De aanvraag betreft het aanpassen en terugplaatsen van de schoorstenen van de EfW ter voorbereiding op de Carbon Capture plant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64419 en of het verzoeknummer: 20240424011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64419 </meta:user-defined>
    <meta:user-defined meta:name="DCTERMS.abstract">GS hebben aanvraag omgevingsvergunning ontvangen inzake aanpassen en terugplaatsen schoorstenen van EfW ter voorbereiding op Carbon Capture plant. </meta:user-defined>
    <dc:language>nl</dc:language>
    <meta:user-defined meta:name="OVERHEIDop.locatietype/OVERHEIDop.gebiedsmarkering">Adres</meta:user-defined>
    <meta:user-defined meta:name="DC.title">Kennisgeving aanvraag vergunning voor het aanpassen en terugplaatsen van de schoorstenen van de EfW ter voorbereiding op de Carbon Capture plant aan de Professor Gerbrandyweg 10 te Rotterdam-Botlek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66</meta:user-defined>
    <meta:user-defined meta:name="OVERHEIDop.PrbID/DC.identifier">prb-2024-6266</meta:user-defined>
    <meta:user-defined meta:name="OVERHEIDop.versieInformatie"/>
  </office:meta>
</office:document-meta>
</file>