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Stichtse Vecht: Straatweg 66 Breukelen UT031100050  </text:p>
      <text:section text:name="zakelijke-mededeling_id1-3-2" text:style-name="zakelijke-mededeling">
        <text:section text:name="zakelijke-mededeling-tekst_id1-3-2-1" text:style-name="zakelijke-mededeling-tekst">
          <text:section text:name="tekst_id1-3-2-1-1" text:style-name="tekst">
            <text:p text:style-name="common-al">Stepforward B.V. heeft de sanering uitgevoerd en het evaluatieverslag ingediend bij Gedeputeerde Staten van Utrecht. </text:p>
            <text:p text:style-name="common-al">Op basis van de ingediende gegevens zijn Gedeputeerde Staten van plan het volgende te besluiten:</text:p>
            <text:p text:style-name="common-al">- Het evaluatieverslag voldoet aan de eisen van artikel 39c van de Wet bodembescherming. De sanering is uitgevoerd conform de saneringsplan waarmee Gedeputeerde Staten hebben ingestemd en de gemelde afwijkingen tijdens de uitvoering van de bodemsanering. De sanering voldoet aan artikel 38 en 40 van de Wet bodembescherming. De bodem is nu geschikt voor de gebruiksfunctie ‘Wonen met tuin’. Gedeputeerde Staten stemmen daarom op grond van artikel 39c, tweede lid, van de Wet bodembescherming in met het evaluatieverslag.</text:p>
            <text:p text:style-name="common-al">- Na de sanering is verontreiniging met mobiele stoffen (VOCl) in de bodem achtergebleven waarvoor maatregelen als bedoeld in artikel 39c, eerste lid, onder f, noodzakelijk zijn. U dient zo spoedig mogelijk doch uiterlijk binnen vier weken na dagtekening van de definitieve beschikking op het evaluatierapport, een nazorgplan bij Gedeputeerde Staten in te dienen waarin die maatregelen worden beschreven. Het nazorgplan bevat tevens een begroting van de kosten van de maatregelen en, voor zover naast maatregelen ook beperkingen in het gebruik van de bodem noodzakelijk zijn, een beschrijving van deze beperkingen.</text:p>
            <text:p text:style-name="common-al">Het ontwerpbesluit heeft zaakkenmerk Z/24/1115130- D2024-130880</text:p>
            <text:p text:style-name="common-al">Verzenddatum beschikking: 30 april 2024</text:p>
            <text:p text:style-name="common-al">Startdatum bezwaartermijn: 1 mei 202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 mei 2024 tot 14 juni 2024.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4/1115130. U kunt de stukken ook inzien bij de RUD Utrecht, Archimedeslaan 6, 3584 BA in Utrecht of bij gemeente Stichtse V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100050  </meta:user-defined>
    <dc:language>nl</dc:language>
    <meta:user-defined meta:name="OVERHEIDop.locatietype/OVERHEIDop.gebiedsmarkering">Adres</meta:user-defined>
    <meta:user-defined meta:name="DC.title">Provincie Utrecht Wbb bodemverontreiniging in de gemeente Stichtse Vecht: Straatweg 66 Breukelen UT031100050</meta:user-defined>
    <meta:user-defined meta:name="DCTERMS.W3CDTF/DCTERMS.available">2024-05-02</meta:user-defined>
    <meta:user-defined meta:name="DCTERMS.W3CDTF/OVERHEIDop.jaargang">2024</meta:user-defined>
    <meta:user-defined meta:name="OVERHEIDop.publicationIssue">6259</meta:user-defined>
    <meta:user-defined meta:name="OVERHEIDop.PrbID/DC.identifier">prb-2024-6259</meta:user-defined>
    <meta:user-defined meta:name="OVERHEIDop.versieInformatie"/>
  </office:meta>
</office:document-meta>
</file>