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pril 2024 van Aelmans Milieu Asten te Asten, namens Bouwbedrijf Van Grunsven te Erp een BUS evaluatierapport ontvangen voor de uitgevoerde bodemsanering op de locatie Schootsestraat 45 te Schijndel (gemeente Meierijstad), NB084401062.</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mei 2024 gedurende zes weken ter inzage bij de Omgevingsdienst Zuidoost-Brabant en bij de gemeente Meierijsta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O. Verha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7577</meta:user-defined>
    <dc:language>nl</dc:language>
    <meta:user-defined meta:name="OVERHEIDop.locatietype/OVERHEIDop.gebiedsmarkering">Adres</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257</meta:user-defined>
    <meta:user-defined meta:name="OVERHEIDop.PrbID/DC.identifier">prb-2024-6257</meta:user-defined>
    <meta:user-defined meta:name="OVERHEIDop.versieInformatie"/>
  </office:meta>
</office:document-meta>
</file>