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januari 2024 van Aelmans Milieu te Asten namens Houtbewerkingsbedrijf Van Heugten te Someren een BUS evaluatierapport ontvangen voor de uitgevoerde bodemsanering op de locatie Kerkendijk 154 te Someren, NB08473214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mei 2024 gedurende zes weken ter inzage bij de Omgevingsdienst Zuidoost-Brabant en bij de gemeente Somer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1200</meta:user-defined>
    <dc:language>nl</dc:language>
    <meta:user-defined meta:name="OVERHEIDop.locatietype/OVERHEIDop.gebiedsmarkering">Adres</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246</meta:user-defined>
    <meta:user-defined meta:name="OVERHEIDop.PrbID/DC.identifier">prb-2024-6246</meta:user-defined>
    <meta:user-defined meta:name="OVERHEIDop.versieInformatie"/>
  </office:meta>
</office:document-meta>
</file>