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6 februari 2024 van Econsultancy te Swalmen, namens gemeente Gemert-Bakel een BUS evaluatierapport ontvangen voor de uitgevoerde bodemsanering op de locatie Geneneind 4a te Bakel (gemeente Gemert-Bakel), NB165231721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</text:list>
            <text:p text:style-name="common-al">De beschikking en bijbehorende stukken liggen vanaf 3 mei 2024 gedurende zes weken ter inzage bij de Omgevingsdienst Zuidoost-Brabant en bij de gemeente Gemert-Bakel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ioven, 30 apriul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45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45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4442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6245</meta:user-defined>
    <meta:user-defined meta:name="OVERHEIDop.PrbID/DC.identifier">prb-2024-6245</meta:user-defined>
    <meta:user-defined meta:name="OVERHEIDop.versieInformatie"/>
  </office:meta>
</office:document-meta>
</file>