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verordening Noord-Brabant: kaartaanpassingen 2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april 2024 het ontwerp van de ‘TAM-omgevingsverordening Noord-Brabant - kaartaanpassingen 2024’ met planidn: NL.IMRO.9930.Ovrwijzkaarten2024-on01 vastgesteld. Het ontwerp wordt ter inzage gelegd voor een zienswijzeprocedure. </text:p>
            <text:p text:style-name="tussenkopcur">
            <text:span text:style-name="nadrukvet">Inhoud wijziging </text:span>
            <text:span text:style-name="nadrukvet">Omgevingsverordening</text:span>
          </text:p>
            <text:p text:style-name="common-al">Het ontwerp van de kaartaanpassingen 2024 bevat wijzigingen en correcties die onder de bevoegdheid van Gedeputeerde Staten vallen. Het ontwerp bevat voornamelijk wijzigingen van de grenzen van het Natuur Netwerk Brabant en daaruit voortvloeiende aanpassingen van andere lagen. Deze wijzigingen hangen samen met de jaarlijkse aanpassing van het Natuurbeheerplan. Het merendeel betreft wijzigingen om ecologische redenen, soms gaat het om correcties. Alle wijzigingen zijn toegelicht in de ontwerpwijziging van het Natuurbeheerplan. De tekst van het ontwerpbesluit voor het Natuurbeheerplan is daarom als bijlage bij de toelichting van de kaartaanpassingen van de Omgevingsverordening gevoegd. </text:p>
            <text:p text:style-name="common-al">Aangezien hierdoor een kaartaanpassingsproces loopt, is er ook gelegenheid om correcties en actualisaties mee te nemen voor andere onderdelen op de kaart van de Omgevingsverordening. Deze komen naar voren bij de behandeling van bestemmingsplannen of vloeien voort uit vaststelling van andere besluiten, zoals een waterplan, of nieuwe gegevens. </text:p>
            <text:p text:style-name="common-al">Verder voorziet het ontwerp in wijzigingen op basis van gemeentelijke verzoeken. In 2023 zijn ontwerp-bestemmingsplannen in procedure gebracht waarbij inspraak is geboden op het voornemen van de gemeente om de provincie om een kaartwijziging te vragen voor dat plan. Die procedure kan door een wetswijziging niet meer op de in 2023 gebruikelijke manier afgewerkt worden. </text:p>
            <text:p text:style-name="tussenkopcur">
            <text:span text:style-name="nadrukvet">Inhoud </text:span>
            <text:span text:style-name="nadrukvet">ontwerp</text:span>
            <text:span text:style-name="nadrukvet"> Natuurbeheerplan 2025</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Het ontwerp-Natuurbeheerplan 2025 bevat besluiten over verzoeken om aanpassingen van de ambitiekaart en/of natuurbeheertypen door grondeigenaren en terreinbeheerders. De grenzen van het NNB in de Interim omgevingsverordening en het Natuurbeheerplan worden op elkaar afgestemd. Daarom staan grenswijzigingen uit de ontwerp-kaartaanpassing voor de Omgevingsverordening ook in het ontwerp-Natuurbeheerplan 2025.</text:p>
            <text:p text:style-name="tussenkopcur">
            <text:span text:style-name="nadrukvet">Beschikbaarheid en inzage</text:span>
          </text:p>
            <text:p text:style-name="common-al">U kunt met ingang van 3 mei 2024 het ontwerp van TAM-omgevingsverordening Noord-Brabant - kaartaanpassingen 2024 raadplegen via:</text:p>
            <text:list text:style-name="id1-3-2-1-1-10">
              <text:list-item text:style-override="id1-3-2-1-1-10-1">
                <text:number>•</text:number>
                <text:p text:style-name="al"> De <text:a xlink:href="https://noord-brabant.tercera-ro.nl/MapViewer/Default.aspx?id=NLIMRO9930Ovrwijzkaarten2024-on01" xlink:type="simple"><text:span text:style-name="nadrukondlijn">planviewer Noord-Brabant</text:span></text:a></text:p>
              </text:list-item>
              <text:list-item text:style-override="id1-3-2-1-1-10-2">
                <text:number>•</text:number>
                <text:p text:style-name="al">
                <text:a xlink:href="https://www.ruimtelijkeplannen.nl/?planidn=NL.IMRO.9930.Ovrwijzkaarten2024-on01" xlink:type="simple">
                  <text:span text:style-name="nadrukondlijn"> www.ruimtelijkeplannen.nl</text:span>
                </text:a>
              </text:p>
              </text:list-item>
              <text:list-item text:style-override="id1-3-2-1-1-10-3">
                <text:number>•</text:number>
                <text:p text:style-name="al">In het Omgevingsloket. Kies in de viewer Regels op de kaart <text:a xlink:href="https://omgevingswet.overheid.nl/regels-op-de-kaart/viewer/document" xlink:type="simple"><text:span text:style-name="nadrukondlijn">Document zoeken</text:span></text:a> en zoek op NL.IMRO.9930.Ovrwijzkaarten2024-on01</text:p>
              </text:list-item>
            </text:list>
            <text:p text:style-name="common-al">U kunt de tekst en kaarten van het ontwerp van het Natuurbeheerplan 2024 raadplegen via <text:a xlink:href="http://www.brabant.nl/natuurbeheerplan" xlink:type="simple"><text:span text:style-name="nadrukondlijn">www.brabant.nl/natuurbeheerplan</text:span></text:a>. </text:p>
            <text:p text:style-name="tussenkopcur">
            <text:span text:style-name="nadrukvet">Reactietermijn</text:span>
          </text:p>
            <text:p text:style-name="common-al">Het ontwerp van de wijziging van de Interim omgevingsverordening ligt met ingang van 3 mei ter inzage. Het indienen van een zienswijze is mogelijk tot en met 13 juni 2024.</text:p>
            <text:p text:style-name="tussenkopcur">
            <text:span text:style-name="nadrukvet">Reageren</text:span>
          </text:p>
            <text:p text:style-name="common-al">U reageert eenvoudig en direct via een reactieformulier op <text:a xlink:href="http://www.brabant.nl/IOVkaartaanpassingen" xlink:type="simple"/><text:a xlink:href="https://www.brabant.nl/Ovrkaartaanpassingen" xlink:type="simple"><text:span text:style-name="nadrukondlijn">www.brabant.nl/Ovrkaartaanpassinge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zienswijz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24, C2333150 </text:p>
            <text:p text:style-name="common-al">Eventueel ingediende inspraakreacties op de wijziging van begrenzingen in de provinciale verordening als onderdeel van de eerder genoemde ontwerpbestemmingsplanprocedures zijn door de gemeentes bij de verzoeken meegezonden. Deze hoeven dus niet opnieuw ingediend te worden. Wij zullen die reacties in september meenemen bij de behandeling van alle overige reacties op het ontwerp van de kaartaanpassingen 2024.</text:p>
            <text:p text:style-name="tussenkopcur">
            <text:span text:style-name="nadrukvet">Privacy</text:span>
          </text:p>
            <text:p text:style-name="last-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zienswijzen. Als u daar bezwaar tegen hebt, kunt u dat in uw zienswijze aangeven.</text:p>
            <text:p text:style-name="tekst_bottom"/>
          </text:section>
        </text:section>
        <text:section text:name="zakelijke-mededeling-sluiting_id1-3-2-2" text:style-name="zakelijke-mededeling-sluiting">
          <text:section text:name="ondertekening_id1-3-2-2-1">
            <text:p><text:span text:style-name="functie">’s-Hertogenbosch, mei 2024</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kaarten2024-on01</meta:user-defined>
    <meta:user-defined meta:name="OVERHEIDop.Plansoort/OVERHEIDop.plansoort">provinciale omgevingsverordening</meta:user-defined>
    <dc:language>nl</dc:language>
    <meta:user-defined meta:name="OVERHEIDop.locatietype/OVERHEIDop.gebiedsmarkering">Provincie</meta:user-defined>
    <meta:user-defined meta:name="DC.title">Ontwerp wijziging Omgevingsverordening Noord-Brabant: kaartaanpassingen 2024</meta:user-defined>
    <meta:user-defined meta:name="OVERHEIDop.datumEindeReactietermijn">2024-06-13</meta:user-defined>
    <meta:user-defined meta:name="OVERHEIDop.terinzageleggingBG">https://www.ruimtelijkeplannen.nl/?planidn=NL.IMRO.9930.Ovrwijzkaarten2024-on01</meta:user-defined>
    <meta:user-defined meta:name="DCTERMS.W3CDTF/DCTERMS.available">2024-05-02</meta:user-defined>
    <meta:user-defined meta:name="DCTERMS.W3CDTF/OVERHEIDop.jaargang">2024</meta:user-defined>
    <meta:user-defined meta:name="OVERHEIDop.publicationIssue">6244</meta:user-defined>
    <meta:user-defined meta:name="OVERHEIDop.PrbID/DC.identifier">prb-2024-6244</meta:user-defined>
    <meta:user-defined meta:name="OVERHEIDop.versieInformatie"/>
  </office:meta>
</office:document-meta>
</file>