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or Farmers B.V. - OLO 8309719 - Kwinkweerd 12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 het plaatsen/gebruiken van twee tanks voor de opslag van ontsuikerde permeaat liquid</text:p>
            <text:p text:style-name="common-al">Locatie : Kwinkweerd 12 Lochem</text:p>
            <text:p text:style-name="common-al">Datum besluit : 29 april 2024</text:p>
            <text:p text:style-name="common-al">Datum verzending : 29 april 2024</text:p>
            <text:p text:style-name="common-al">Zaaknummer ODRN: W.Z24.100152.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common-al">Bel Omgevingsdienst Regio Nijmegen, telefoonnummer (024) 751 77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For Farmers B.V. - OLO 8309719 - Kwinkweerd 12 Lochem</meta:user-defined>
    <meta:user-defined meta:name="DCTERMS.W3CDTF/DCTERMS.available">2024-05-01</meta:user-defined>
    <meta:user-defined meta:name="DCTERMS.W3CDTF/OVERHEIDop.jaargang">2024</meta:user-defined>
    <meta:user-defined meta:name="OVERHEIDop.externeBijlage">besluit|exb-2024-17715</meta:user-defined>
    <meta:user-defined meta:name="OVERHEIDop.publicationIssue">6243</meta:user-defined>
    <meta:user-defined meta:name="OVERHEIDop.PrbID/DC.identifier">prb-2024-6243</meta:user-defined>
    <meta:user-defined meta:name="OVERHEIDop.versieInformatie"/>
  </office:meta>
</office:document-meta>
</file>