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aliseren van een insteekhaven in het perceel Zuiderburg 18 te Oegstgeest (2405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realiseren van een insteekhaven en het tijdelijk innemen van een ligplaats met een werkschip (29 april tot en met 19 mei 2024) ten behoeve van het uitvoeren van de werkzaamheden, in en langs het perceel Zuiderburg 18, 2342 DM te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0-06-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4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4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4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70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realiseren van een insteekhaven in het perceel Zuiderburg 18 te Oegstgeest (24059)</meta:user-defined>
    <meta:user-defined meta:name="DCTERMS.W3CDTF/DCTERMS.available">2024-05-01</meta:user-defined>
    <meta:user-defined meta:name="DCTERMS.W3CDTF/OVERHEIDop.jaargang">2024</meta:user-defined>
    <meta:user-defined meta:name="OVERHEIDop.publicationIssue">6242</meta:user-defined>
    <meta:user-defined meta:name="OVERHEIDop.PrbID/DC.identifier">prb-2024-6242</meta:user-defined>
    <meta:user-defined meta:name="OVERHEIDop.versieInformatie"/>
  </office:meta>
</office:document-meta>
</file>