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Hybrideweg 100 A, Vijfhuizen - H2 Die Lije B.V. - het bouwen van een gebouw voor de waterstofproductie-installatie (Wabo 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2e fase (bouwen) verleend aan H2 Die Lije B.V. voor het bouwen van een gebouw voor de waterstofproductie-installatie op de locatie Hybrideweg 100A te Vijfhuizen. </text:p>
            <text:p text:style-name="common-al">De 1e fase aanvraag met OLO-nummer 7038329 en zaaknummer 11255553 betreft een oprichtingsvergunning voor de inrichting (milieu). Deze vergunning is op 7 december 2023 verleend. </text:p>
            <text:p text:style-name="common-al">De omgevingsvergunningen treden pas in werking wanneer in beide fases een positief besluit is genomen en in werking is getreden. </text:p>
            <text:p text:style-name="common-al">Aanvrager: H2 Die Lije B.V. </text:p>
            <text:p text:style-name="common-al">Zaaknummer: 12362044 </text:p>
            <text:p text:style-name="common-al">Er zijn geen zienswijzen ingediend tegen de ontwerpbeschikking. De vergunning is niet gewijzigd ten opzichte van het eerder gepubliceerde ontwerp. </text:p>
            <text:p text:style-name="common-al">
            <text:span text:style-name="nadrukvet">Inzage</text:span>
          </text:p>
            <text:p text:style-name="common-al">De vergunning en de bijbehorende stukken liggen met ingang van de dag na publicatie gedurende zes weken (digitaal) ter inzage bij: </text:p>
            <text:p text:style-name="common-al">- provincie Noord-Holland, Houtplein 33 te Haarlem (op afspraak, via info.div@noord-holland.nl of telefonisch, 023-514 4440); </text:p>
            <text:p text:style-name="common-al">-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7173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7173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Hybrideweg 100 A, Vijfhuizen - H2 Die Lije B.V. - het bouwen van een gebouw voor de waterstofproductie-installatie (Wabo Fase 2)</meta:user-defined>
    <meta:user-defined meta:name="OVERHEIDop.datumEindeReactietermijn">2024-06-14</meta:user-defined>
    <meta:user-defined meta:name="OVERHEIDop.terinzageleggingBG">https://mozardloket.odnzkg.nl/mozard/!suite42.scherm1260?mObj=1371731</meta:user-defined>
    <meta:user-defined meta:name="DCTERMS.W3CDTF/DCTERMS.available">2024-05-01</meta:user-defined>
    <meta:user-defined meta:name="DCTERMS.W3CDTF/OVERHEIDop.jaargang">2024</meta:user-defined>
    <meta:user-defined meta:name="OVERHEIDop.publicationIssue">6240</meta:user-defined>
    <meta:user-defined meta:name="OVERHEIDop.PrbID/DC.identifier">prb-2024-6240</meta:user-defined>
    <meta:user-defined meta:name="OVERHEIDop.versieInformatie"/>
  </office:meta>
</office:document-meta>
</file>