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Gemeente Land van Cuijk, Stoofweg 7, 5361 HZ te Grave, gemeente Land van Cuijk, Z/211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2 januari 2024 een ontheffing ingevolge artikel 3.8, eerste lid, van de Wet natuurbescherming hebben<text:span text:style-name="nadrukvet"> <text:span text:style-name="nadrukondlijn">verleend</text:span></text:span> (kenmerk: Z/211469-372144) aan Gemeente Land van Cuijk, Louis Jansenplein 1, 5431 BV te Cuijk, voor de sloop van het voormalig clubgebouw van Hockeyclub Grave, uit te voeren aan de Stoofweg 7, 5361 HZ te Grave, in de gemeente Land van Cuijk. De ontheffing is geldig voor de periode van 1 september 2024 tot en met 1 september 2029. </text:p>
            <text:p text:style-name="common-al">De aanvraag, het besluit en de bijbehorende stukken liggen vanaf 16 januari 2024 tot en met 26 februari 2024 <text:span text:style-name="nadrukvet">6 weken ter</text:span><text:span text:style-name="nadrukvet">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1469 gekoppeld. Wij verzoeken u bij correspondentie dit kenmerk te vermelden.</text:p>
            <text:p text:style-name="common-al">'s-Hertogenbosch, januar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1469</meta:user-defined>
    <dc:language>nl</dc:language>
    <meta:user-defined meta:name="OVERHEIDop.locatietype/OVERHEIDop.gebiedsmarkering">Adres</meta:user-defined>
    <meta:user-defined meta:name="DC.title">KENNISGEVING WET NATUURBESCHERMING, Gemeente Land van Cuijk, Stoofweg 7, 5361 HZ te Grave, gemeente Land van Cuijk, Z/211469</meta:user-defined>
    <meta:user-defined meta:name="OVERHEIDop.datumEindeReactietermijn">2024-02-26</meta:user-defined>
    <meta:user-defined meta:name="OVERHEIDop.TilID/OVERHEIDop.terinzageleggingOP">til-2024-1051</meta:user-defined>
    <meta:user-defined meta:name="DCTERMS.W3CDTF/DCTERMS.available">2024-01-16</meta:user-defined>
    <meta:user-defined meta:name="DCTERMS.W3CDTF/OVERHEIDop.jaargang">2024</meta:user-defined>
    <meta:user-defined meta:name="OVERHEIDop.publicationIssue">624</meta:user-defined>
    <meta:user-defined meta:name="OVERHEIDop.PrbID/DC.identifier">prb-2024-624</meta:user-defined>
    <meta:user-defined meta:name="OVERHEIDop.versieInformatie"/>
  </office:meta>
</office:document-meta>
</file>