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Klaas Katerstraat te Zaandam (Flora- en fauna-activ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4 maart 2024 een aanvraag om een omgevingsvergunning ontvangen. Het gaat over het uitvoeren van verduurzamingswerkzaamheden aan de Klaas Katerstraat te Zaandam. De aanvraag is geregistreerd onder kenmerk OMG-027848/DMS446489. </text:p>
            <text:p text:style-name="common-al">De aanvraag betreft de activiteit: </text:p>
            <text:list text:style-name="id1-3-2-1-1-3">
              <text:list-item text:style-override="id1-3-2-1-1-3-1">
                <text:number>1.</text:number>
                <text:p text:style-name="al">Flora- en fauna-activiteit 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 – 102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7848/DMS446489</meta:user-defined>
    <dc:language>nl</dc:language>
    <meta:user-defined meta:name="OVERHEIDop.locatietype/OVERHEIDop.gebiedsmarkering">Weg</meta:user-defined>
    <meta:user-defined meta:name="DC.title">Verlenging beslistermijn omgevingsvergunning Klaas Katerstraat te Zaandam (Flora- en fauna-activiteit)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34</meta:user-defined>
    <meta:user-defined meta:name="OVERHEIDop.PrbID/DC.identifier">prb-2024-6234</meta:user-defined>
    <meta:user-defined meta:name="OVERHEIDop.versieInformatie"/>
  </office:meta>
</office:document-meta>
</file>