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VS Building Care, Basisschool Prinsenbos, azc terrein Gilze, Prinsenbosch 26, 5126 ND te Gilze, Z/2116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2 januari 2024 een ontheffing ingevolge artikel 3.8, eerste lid, van de Wet natuurbescherming <text:span text:style-name="nadrukvet"><text:span text:style-name="nadrukondlijn">gedeeltelijk</text:span></text:span> hebben<text:span text:style-name="nadrukvet"> <text:span text:style-name="nadrukondlijn">verleend</text:span></text:span> (kenmerk: Z/211679-371889) aan VS Building Care, Gasthuisring 54, 5041 DT te Tilburg, voor de uitbreiding van basisschool Prinsenbos, gelegen aan de Prinsenbosch 26, 5126 ND te Gilze, in de gemeente Gilze en Rijen. De ontheffing is geldig voor de periode van 2 september 2024 tot en met 31 oktober 2024. </text:p>
            <text:p text:style-name="common-al">De aanvraag, het besluit en de bijbehorende stukken liggen vanaf 16 januari 2024 tot en met 26 februari 2024 <text:span text:style-name="nadrukvet">6 weken ter</text:span><text:span text:style-name="nadrukvet">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1679 gekoppeld. Wij verzoeken u bij correspondentie dit kenmerk te vermelden.</text:p>
            <text:p text:style-name="common-al">'s-Hertogenbosch, januari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1679</meta:user-defined>
    <dc:language>nl</dc:language>
    <meta:user-defined meta:name="OVERHEIDop.locatietype/OVERHEIDop.gebiedsmarkering">Adres</meta:user-defined>
    <meta:user-defined meta:name="DC.title">KENNISGEVING WET NATUURBESCHERMING, VS Building Care, Basisschool Prinsenbos, azc terrein Gilze, Prinsenbosch 26, 5126 ND te Gilze, Z/211679</meta:user-defined>
    <meta:user-defined meta:name="OVERHEIDop.datumEindeReactietermijn">2024-02-26</meta:user-defined>
    <meta:user-defined meta:name="OVERHEIDop.TilID/OVERHEIDop.terinzageleggingOP">til-2024-1049</meta:user-defined>
    <meta:user-defined meta:name="DCTERMS.W3CDTF/DCTERMS.available">2024-01-16</meta:user-defined>
    <meta:user-defined meta:name="DCTERMS.W3CDTF/OVERHEIDop.jaargang">2024</meta:user-defined>
    <meta:user-defined meta:name="OVERHEIDop.publicationIssue">623</meta:user-defined>
    <meta:user-defined meta:name="OVERHEIDop.PrbID/DC.identifier">prb-2024-623</meta:user-defined>
    <meta:user-defined meta:name="OVERHEIDop.versieInformatie"/>
  </office:meta>
</office:document-meta>
</file>