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241900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te Dordrecht</text:p>
            <text:p text:style-name="common-al">Activiteit  : Bouwen en Milieuneutraal wijzigen</text:p>
            <text:p text:style-name="common-al">Voor   : Het vervangen van zoutzuurtank P-6213</text:p>
            <text:p text:style-name="common-al">Aanvraagdatum  : 29 december 2023</text:p>
            <text:p text:style-name="common-al">Besluitdatum  : 29 april 2024</text:p>
            <text:p text:style-name="common-al">Bekendmaking  : 29 april 2024</text:p>
            <text:p text:style-name="common-al">Olo nummer  : 8270333</text:p>
            <text:p text:style-name="common-al">Zaaknummer  : 241900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19000 en het Olo nummer: 8270333.</text:p>
            <text:p text:style-name="common-al">Voor de betreffende stukken met betrekking tot deze procedure kunt u op bijgaande link klikken:</text:p>
            <text:p text:style-name="last-al">
            <text:a xlink:href="https://loket.dcmr.nl/mozard/!suite92.scherm1007?mObj=8946777" xlink:type="simple">https://loket.dcmr.nl/mozard/!suite92.scherm1007?mObj=894677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2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2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2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419000</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Chemours Netherlands B.V. 2419000</meta:user-defined>
    <meta:user-defined meta:name="DCTERMS.W3CDTF/DCTERMS.available">2024-05-01</meta:user-defined>
    <meta:user-defined meta:name="DCTERMS.W3CDTF/OVERHEIDop.jaargang">2024</meta:user-defined>
    <meta:user-defined meta:name="OVERHEIDop.publicationIssue">6223</meta:user-defined>
    <meta:user-defined meta:name="OVERHEIDop.PrbID/DC.identifier">prb-2024-6223</meta:user-defined>
    <meta:user-defined meta:name="OVERHEIDop.versieInformatie"/>
  </office:meta>
</office:document-meta>
</file>