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de huidig vergunde opslag van afvalstoffen in tanks uit te breiden met nieuwe afvalstofstromen aan de Oude Maasweg 6 te Rotterdam-Botlek   Reguliere voorbereidingsprocedure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:     Oude Maasweg 6, 3197 KJ te Rotterdam-Botlek</text:p>
            <text:p text:style-name="common-al">Aangevraagde activiteit(en):   Geen significante wijziging (milieu)</text:p>
            <text:p text:style-name="common-al">Toelichting uitleg over activiteit(en): De huidig vergunde opslag van afvalstoffen in tanks uit te breiden met nieuwe        </text:p>
            <text:p text:style-name="common-al">                                                              afvalstofstromen.</text:p>
            <text:p text:style-name="common-al">Aanvraagdatum :    10 april 2024</text:p>
            <text:p text:style-name="common-al">Verzenddatum:     29 april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538869en het verzoeknummer: 20240410004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2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2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2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38869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de huidig vergunde opslag van afvalstoffen in tanks uit te breiden met nieuwe afvalstofstromen aan de Oude Maasweg 6 te Rotterdam-Botlek   Reguliere voorbereidingsprocedure Omgevingswet</meta:user-defined>
    <meta:user-defined meta:name="DCTERMS.W3CDTF/DCTERMS.available">2024-05-01</meta:user-defined>
    <meta:user-defined meta:name="DCTERMS.W3CDTF/OVERHEIDop.jaargang">2024</meta:user-defined>
    <meta:user-defined meta:name="OVERHEIDop.externeBijlage">OW Beschikking verlengen proceduretermijn Koole|exb-2024-17613</meta:user-defined>
    <meta:user-defined meta:name="OVERHEIDop.publicationIssue">6222</meta:user-defined>
    <meta:user-defined meta:name="OVERHEIDop.PrbID/DC.identifier">prb-2024-6222</meta:user-defined>
    <meta:user-defined meta:name="OVERHEIDop.versieInformatie"/>
  </office:meta>
</office:document-meta>
</file>