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op grond van de Ontgrondingenwet, van “ROB Land van Heusden en Altena C.V te Alten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ROB Land van Heusden en Altena C.V. een aanvraag om een vergunning op grond van de Ontgrondingenwet ontvangen. De aanvraag heeft betrekking op het ontgrondingsproject ” Subregionaal bedrijventerrein Giessen (SRBT)”, in de gemeente Altena, kadastraal bekend gemeente Woudrichem sectie I, nummers 1036,1088,1815, 2068, 2069, 2168, 2169, 2195, 2272, 2273, 2274, 2797, 2871 en 2886.</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de aangevraagde ontgrondingsvergunning verlenen.</text:p>
            <text:p text:style-name="common-al">
            <text:span text:style-name="nadrukvet">Wat houdt het project in?</text:span>
          </text:p>
            <text:p text:style-name="common-al">De aanvraag heeft betrekking op de uitbreiding van het industrieterrein en met name de realisatie van de Ecologische Verbindingszone (EVZ) die langs de noord, oost- en zuidzijde van het terrein wordt aangelegd. De watergang aan de westzijde van het perceel wordt verbreed en het perceel wordt ingericht met struweelhagen en bomen. De oppervlakte van de ontgronding bedraagt 3,3 ha. In totaal zal 39.923 m<text:span text:style-name="sup">3</text:span> ten behoeve van de waterberging met een maximale ontgrondingsdiepte van 1,34 meter worden ontgraven. </text:p>
            <text:p text:style-name="common-al">
            <text:span text:style-name="nadrukvet">Waar en wanneer kunt u de stukken inzien?</text:span>
          </text:p>
            <text:p text:style-name="common-al">Vanaf het moment van de ter inzagelegging zijn het definitieve besluit en de aanvraag met</text:p>
            <text:p text:style-name="common-al">bijbehorende stukken gedurende 6 weken via officiëlebekendmakingen.nl in te zien.</text:p>
            <text:p text:style-name="common-al">Het is ook mogelijk om de stukken in te zien bij de Omgevingsdienst Zuidoost-Brabant, Wal 28 in</text:p>
            <text:p text:style-name="common-al">Eindhoven. U kunt daar telefonisch een afspraak voor maken via 088 369 03 69.</text:p>
            <text:p text:style-name="common-al">
            <text:span text:style-name="nadrukvet">Wanneer, door wie en hoe kan beroep worden ingesteld?</text:span>
          </text:p>
            <text:p text:style-name="common-al">Als u het niet eens bent met dit besluit, kunt u een beroepschrift indienen. Er kan tot zes weken na de publicatie van dit besluit, en wel tot en met 11 juni 2024, beroep worden ingesteld door belanghebbenden die:</text:p>
            <text:p text:style-name="common-al"/>
            <text:list text:style-name="id1-3-2-1-1-14">
              <text:list-item text:style-override="id1-3-2-1-1-14-1">
                <text:number>1.</text:number>
                <text:p text:style-name="al">redelijkerwijs niet kunnen worden verweten geen zienswijzen naar voren te hebben gebracht over de ontwerpbeschikking.</text:p>
              </text:list-item>
            </text:list>
            <text:p text:style-name="common-al">Het beroepschrift wordt ondertekend en bevat: </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Zo mogelijk wordt een afschrift van het besluit waarop het geschil betrekking heeft, door u</text:p>
            <text:p text:style-name="common-al">overgelegd.</text:p>
            <text:p text:style-name="common-al">Het beroepschrift kunt u richten aan:</text:p>
            <text:p text:style-name="common-al">de Voorzieningenrechter van de Afdeling bestuursrechtspraak van de Raad van State</text:p>
            <text:p text:style-name="common-al">Postbus 20019, 2500 EA in Den Haag.</text:p>
            <text:p text:style-name="common-al">Het instellen van beroep schorst de werking van de beschikking niet op. Als tijdig een beroepschrift is ingediend kan bij een spoedeisend belang een voorlopige voorziening worden</text:p>
            <text:p text:style-name="common-al">gevraagd. Deze kunt u richten aan:</text:p>
            <text:p text:style-name="common-al">de Voorzieningenrechter van de Afdeling bestuursrechtspraak van de Raad van State</text:p>
            <text:p text:style-name="common-al">Postbus 20019</text:p>
            <text:p text:style-name="common-al">2500 EA Den Haag.</text:p>
            <text:p text:style-name="common-al">Er zijn kosten verbonden aan het vragen van een voorlopige voorziening (griffierecht).</text:p>
            <text:p text:style-name="common-al">De verleende vergunning treedt in werking de dag na afloop van de beroepstermijn. Indien</text:p>
            <text:p text:style-name="common-al">gedurende deze periode door belanghebbenden bij de Voorzieningenrechter van de Afdeling</text:p>
            <text:p text:style-name="common-al">bestuursrechtspraak van de Raad van State een verzoek om voorlopige voorziening is gedaan,</text:p>
            <text:p text:style-name="common-al">treedt de vergunning niet in werking voordat op dat verzoek is beslist.</text:p>
            <text:p text:style-name="common-al">Aan deze procedure is het kenmerk Z-2023-013326 gekoppeld. Wij vragen u bij correspondentie</text:p>
            <text:p text:style-name="last-al">dit kenmerk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9 april 2024</text:span>
            <text:span text:style-name="datum"/>
          </text:p>
          </text:section>
          <text:section text:name="ondertekening_id1-3-2-2-2">
            <text:p><text:span text:style-name="functie">Omgevingsdienst Zuidoost-Brabant,</text:span></text:p>
            <text:p><text:span text:style-name="deze">Namens deze:</text:span></text:p>
            <text:p>D. Loef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2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2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2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13326</meta:user-defined>
    <dc:language>nl</dc:language>
    <meta:user-defined meta:name="OVERHEIDop.locatietype/OVERHEIDop.gebiedsmarkering">Woonplaats</meta:user-defined>
    <meta:user-defined meta:name="DC.title">Kennisgeving beschikking op grond van de Ontgrondingenwet, van “ROB Land van Heusden en Altena C.V te Altena”.</meta:user-defined>
    <meta:user-defined meta:name="DCTERMS.W3CDTF/DCTERMS.available">2024-05-01</meta:user-defined>
    <meta:user-defined meta:name="DCTERMS.W3CDTF/OVERHEIDop.jaargang">2024</meta:user-defined>
    <meta:user-defined meta:name="OVERHEIDop.publicationIssue">6221</meta:user-defined>
    <meta:user-defined meta:name="OVERHEIDop.PrbID/DC.identifier">prb-2024-6221</meta:user-defined>
    <meta:user-defined meta:name="OVERHEIDop.versieInformatie"/>
  </office:meta>
</office:document-meta>
</file>