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vlakte Olie Terminal N.V. 232415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Maasvlakte Olie Terminal N.V.</text:p>
            <text:p text:style-name="common-al">Locatie   : Maasvlakteweg 975, 3199 LZ te Rotterdam-Maasvlakte </text:p>
            <text:p text:style-name="common-al">Activiteit  : Bouwen en Milieuneutraal wijzigen</text:p>
            <text:p text:style-name="common-al">Voor   : Het vervangen van de vier bestaande laadarmen ten behoeve van de renovatie van steiger 2 </text:p>
            <text:p text:style-name="common-al">                                       waarbij de nieuwe laadarmen vooraf als één systeem worden samengesteld, gemonteerd en </text:p>
            <text:p text:style-name="common-al">                                       getest in een skid</text:p>
            <text:p text:style-name="common-al">Aanvraagdatum  : 26 oktober 2023</text:p>
            <text:p text:style-name="common-al">Besluitdatum  : 26 april 2024</text:p>
            <text:p text:style-name="common-al">Bekendmaking  : 29 april 2024</text:p>
            <text:p text:style-name="common-al">Olo nummer  : 8071415</text:p>
            <text:p text:style-name="common-al">Zaaknummer  : 232415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24152 en het Olo nummer: 8071415.</text:p>
            <text:p text:style-name="common-al">Voor de betreffende stukken met betrekking tot deze procedure kunt u op bijgaande link klikken:</text:p>
            <text:p text:style-name="common-al">
            <text:a xlink:href="https://loket.dcmr.nl/mozard/!suite92.scherm1007?mObj=8847622" xlink:type="simple">https://loket.dcmr.nl/mozard/!suite92.scherm1007?mObj=884762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32415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Maasvlakte Olie Terminal N.V. 2324152</meta:user-defined>
    <meta:user-defined meta:name="DCTERMS.W3CDTF/DCTERMS.available">2024-05-01</meta:user-defined>
    <meta:user-defined meta:name="DCTERMS.W3CDTF/OVERHEIDop.jaargang">2024</meta:user-defined>
    <meta:user-defined meta:name="OVERHEIDop.publicationIssue">6220</meta:user-defined>
    <meta:user-defined meta:name="OVERHEIDop.PrbID/DC.identifier">prb-2024-6220</meta:user-defined>
    <meta:user-defined meta:name="OVERHEIDop.versieInformatie"/>
  </office:meta>
</office:document-meta>
</file>