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sloop en nieuwbouw aan de Pampuslaan 1, Weesp, in de gemeen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Ten Brinke Vastgoedontwikkeling B.V. voor sloop en nieuwbouw aan de Pampuslaan 1, Weesp, in de gemeente Amsterdam. De aanvraag ziet toe op de gewone dwergvleermuis (<text:span text:style-name="nadrukcur">pipistrellus pipistrellus</text:span>).</text:p>
            <text:p text:style-name="common-al">De aanvraag, het besluit en de bijbehorende stukken (zaaknummer OMG-017315/DMS43714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7315/DMS4371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7315/DMS437141</meta:user-defined>
    <dc:language>nl</dc:language>
    <meta:user-defined meta:name="OVERHEIDop.locatietype/OVERHEIDop.gebiedsmarkering">Adres</meta:user-defined>
    <meta:user-defined meta:name="DC.title">Wet natuurbescherming Ontheffing voor sloop en nieuwbouw aan de Pampuslaan 1, Weesp, in de gemeente Amsterdam</meta:user-defined>
    <meta:user-defined meta:name="DCTERMS.W3CDTF/DCTERMS.available">2024-05-01</meta:user-defined>
    <meta:user-defined meta:name="DCTERMS.W3CDTF/OVERHEIDop.jaargang">2024</meta:user-defined>
    <meta:user-defined meta:name="OVERHEIDop.externeBijlage">Ontheffing|exb-2024-17609</meta:user-defined>
    <meta:user-defined meta:name="OVERHEIDop.publicationIssue">6219</meta:user-defined>
    <meta:user-defined meta:name="OVERHEIDop.PrbID/DC.identifier">prb-2024-6219</meta:user-defined>
    <meta:user-defined meta:name="OVERHEIDop.versieInformatie"/>
  </office:meta>
</office:document-meta>
</file>