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voor een flora- en fauna-activiteit Wijziging ontheffing betreffende het plegen van renovatiewerkzaamheden aan de Harkstraat, de Akkerstraat, de Landbouwstraat, de Middenweg, de Ploegstraat, de Zaaiersweg, de Gaffelstraat, de Brinkstraat, de Veeteeltstraat, de Schoffelstraat, Onderlangs, de Egstraat en Kouterstraa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 voor een flora- en fauna-activiteit</text:span>
          </text:p>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16 juni 2020 met kenmerk OD.266897 voor Woningstichting Eigen Haard te Amsterdam gewijzigd. De wijziging ziet toe op een aanpassing van de geldigheidsduur betreffende het plegen van renovatiewerkzaamheden aan de Harkstraat 1-43 en 2-40, Akkerstraat 1-21 en 2-16, Landbouwstraat 2-60 en 1-39, Middenweg 324-398, Ploegstraat 1-25, 2-20 en 217-223, Zaaiersweg 39-61 en 63-93, Gaffelstraat 2-16, 1-15, 20-32 en 17-49, Brinkstraat 2-14, 14-78 en 125-149, Veeteeltstraat 80-104 en 117-119, Schoffelstraat 1-23 en 2-16, Onderlangs 1-4, Egstraat 1-23, 2-64, 25-53 en Kouterstraat 1-11 te Amsterdam. De aanvraag ziet toe op de huismus, de gierzwaluw en de gewone dwergvleermuis.</text:p>
            <text:p text:style-name="common-al">De aanvraag, het besluit en de bijbehorende stukken (zaaknummer OMG-024006/DMS44392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4006/DMS4439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4006/DMS4439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wet voor een flora- en fauna-activiteit Wijziging ontheffing betreffende het plegen van renovatiewerkzaamheden aan de Harkstraat, de Akkerstraat, de Landbouwstraat, de Middenweg, de Ploegstraat, de Zaaiersweg, de Gaffelstraat, de Brinkstraat, de Veeteeltstraat, de Schoffelstraat, Onderlangs, de Egstraat en Kouterstraat te Amsterdam</meta:user-defined>
    <meta:user-defined meta:name="DCTERMS.W3CDTF/DCTERMS.available">2024-05-01</meta:user-defined>
    <meta:user-defined meta:name="DCTERMS.W3CDTF/OVERHEIDop.jaargang">2024</meta:user-defined>
    <meta:user-defined meta:name="OVERHEIDop.externeBijlage">Ontheffing|exb-2024-17595</meta:user-defined>
    <meta:user-defined meta:name="OVERHEIDop.publicationIssue">6216</meta:user-defined>
    <meta:user-defined meta:name="OVERHEIDop.PrbID/DC.identifier">prb-2024-6216</meta:user-defined>
    <meta:user-defined meta:name="OVERHEIDop.versieInformatie"/>
  </office:meta>
</office:document-meta>
</file>