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gedeeltelijke) intrekking van de verleende vergunning, Eijkenhofweg 3, 5814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Eijkenhofweg 3, 5814AM Veulen</text:p>
            <text:p text:style-name="common-al">Aangevraagde activiteit(en): natura 2000-activiteit</text:p>
            <text:p text:style-name="common-al">Betreft: (gedeeltelijke) intrekking van de verleende vergunning</text:p>
            <text:p text:style-name="common-al">Aanvraagdatum: 29 april 2024</text:p>
            <text:p text:style-name="common-al">Zaaknummer: Z2024-0000075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1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759</meta:user-defined>
    <dc:language>nl</dc:language>
    <meta:user-defined meta:name="OVERHEIDop.locatietype/OVERHEIDop.gebiedsmarkering">Vlak</meta:user-defined>
    <meta:user-defined meta:name="DC.title">Aanvraag Omgevingsvergunning (gedeeltelijke) intrekking van de verleende vergunning, Eijkenhofweg 3, 5814AM Veul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6214</meta:user-defined>
    <meta:user-defined meta:name="OVERHEIDop.PrbID/DC.identifier">prb-2024-6214</meta:user-defined>
    <meta:user-defined meta:name="OVERHEIDop.versieInformatie"/>
  </office:meta>
</office:document-meta>
</file>