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5 mei 2024 (Nationale Viering van de Bevrijding), Dokter Bärstraat 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Dokter Bärstraat, 6041 MR  Roermond (Nationale Viering van de Bevrijding)</text:p>
            <text:p text:style-name="common-al">Datum: 5 mei 2024</text:p>
            <text:p text:style-name="common-al">Zaaknummer: Z2024-00003183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/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1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3183</meta:user-defined>
    <meta:user-defined meta:name="DCTERMS.abstract">Provincie Limburg, melding vuurwerk d.d. 5 mei 2024 (Nationale Viering van de Bevrijding), Dokter Bärstraat te Roermond</meta:user-defined>
    <dc:language>nl</dc:language>
    <meta:user-defined meta:name="OVERHEIDop.locatietype/OVERHEIDop.gebiedsmarkering">Punt</meta:user-defined>
    <meta:user-defined meta:name="DC.title">Provincie Limburg, melding vuurwerk d.d. 5 mei 2024 (Nationale Viering van de Bevrijding), Dokter Bärstraat te Roermond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12</meta:user-defined>
    <meta:user-defined meta:name="OVERHEIDop.PrbID/DC.identifier">prb-2024-6212</meta:user-defined>
    <meta:user-defined meta:name="OVERHEIDop.versieInformatie"/>
  </office:meta>
</office:document-meta>
</file>