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 wijziging van de vergunning ingevolge de Ontgrondingenwet “Groenblauwe zone Foodpark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emeente Meierijstad een aanvraag om een wijziging van een reeds eerder op 16 juni 2022 afgegeven vergunning, kenmerk Z.218278 ingevolge de Ontgrondingenwet ontvangen.  De aanvraag heeft betrekking op het project ‘Groenblauwe zone Foodpark Veghel’, gelegen op het perceel kadastraal bekend gemeente Veghel, sectie P, nummer 174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wijziging van de vergunning verlenen.</text:p>
            <text:p text:style-name="common-al">
            <text:span text:style-name="nadrukvet">Wat houdt het project in?</text:span>
          </text:p>
            <text:p text:style-name="common-al">De aanvraag betreft een verzoek om wijziging van de inrichtingsverplichting. Het gaat daarbij om wijziging van voorschrift 3 van de verleende ontgrondingsvergunning van 16 juni 2022 met registratienummer Z.218278. Na overleg met omwonenden is het project aangepast: een eiland komt te vervallen en de grondwallen worden verhoogd. De overige voorschriften, blijven onverminderd en ongewijzigd van kracht.</text:p>
            <text:p text:style-name="common-al">
            <text:span text:style-name="nadrukvet">Waar en wanneer kunt u de stukken inzien?</text:span>
          </text:p>
            <text:p text:style-name="common-al">Vanaf het moment van de ter inzagelegging zijn het definitieve besluit en de aanvraag met</text:p>
            <text:p text:style-name="common-al">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Wanneer, door wie en hoe kan bezwaar worden ingesteld?</text:span>
          </text:p>
            <text:p text:style-name="common-al">Als u, als belanghebbende, het niet eens bent met dit besluit kunt u een bezwaar indienen. Dit kan tot en met 12 juni 2024.</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1391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3919</meta:user-defined>
    <dc:language>nl</dc:language>
    <meta:user-defined meta:name="OVERHEIDop.locatietype/OVERHEIDop.gebiedsmarkering">Woonplaats</meta:user-defined>
    <meta:user-defined meta:name="DC.title">Kennisgeving beschikking tot wijziging van de vergunning ingevolge de Ontgrondingenwet “Groenblauwe zone Foodpark Veghel” gemeente Meierijstad.</meta:user-defined>
    <meta:user-defined meta:name="DCTERMS.W3CDTF/DCTERMS.available">2024-05-01</meta:user-defined>
    <meta:user-defined meta:name="DCTERMS.W3CDTF/OVERHEIDop.jaargang">2024</meta:user-defined>
    <meta:user-defined meta:name="OVERHEIDop.publicationIssue">6211</meta:user-defined>
    <meta:user-defined meta:name="OVERHEIDop.PrbID/DC.identifier">prb-2024-6211</meta:user-defined>
    <meta:user-defined meta:name="OVERHEIDop.versieInformatie"/>
  </office:meta>
</office:document-meta>
</file>