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genverkeerswet 1994, locatie provinciale weg N224,N225, N310, N311, N783, N786, N788 en N804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genverkeerswet 1994 verleend voor het Ontheffing voor pelotonstocht, en toertocht Freedom Ride 2024 op 5-mei 2024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220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22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10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1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10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Wegenverkeerswet 1994, locatie provinciale weg N224,N225, N310, N311, N783, N786, N788 en N804,</meta:user-defined>
    <meta:user-defined meta:name="OVERHEIDop.datumEindeReactietermijn">2024-06-12</meta:user-defined>
    <meta:user-defined meta:name="OVERHEIDop.TilID/OVERHEIDop.terinzageleggingOP">til-2024-13020</meta:user-defined>
    <meta:user-defined meta:name="DCTERMS.W3CDTF/DCTERMS.available">2024-05-01</meta:user-defined>
    <meta:user-defined meta:name="DCTERMS.W3CDTF/OVERHEIDop.jaargang">2024</meta:user-defined>
    <meta:user-defined meta:name="OVERHEIDop.publicationIssue">6210</meta:user-defined>
    <meta:user-defined meta:name="OVERHEIDop.PrbID/DC.identifier">prb-2024-6210</meta:user-defined>
    <meta:user-defined meta:name="OVERHEIDop.versieInformatie"/>
  </office:meta>
</office:document-meta>
</file>