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Herinrichting Essche Stroom fase 1”, waterschap De D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chap De Dommel, een melding ontvangen op grond van de Interim omgevingsverordening Noord-Brabant. Het gaat om het ontgrondingsproject in de gemeente Boxtel. Het projectgebied is gelegen op de percelen, kadastraal bekend: </text:p>
            <text:p text:style-name="common-al"/>
            <text:list text:style-name="id1-3-2-1-1-3">
              <text:list-item text:style-override="id1-3-2-1-1-3-1">
                <text:number>1.</text:number>
                <text:p text:style-name="al">gemeente Boxtel, sectie L, nummers 403, 744, 780, 782, 1122 en 1141; </text:p>
              </text:list-item>
              <text:list-item text:style-override="id1-3-2-1-1-3-2">
                <text:number>2.</text:number>
                <text:p text:style-name="al">gemeente Esch, sectie B, nummers 1116, 1367, 1370, 1488, 1494, 1495, 1865, 2531, 2946, 2973, 3106, 3117, 3120, 3126, 3231 en 3252;</text:p>
              </text:list-item>
              <text:list-item text:style-override="id1-3-2-1-1-3-3">
                <text:number>3.</text:number>
                <text:p text:style-name="al">gemeente Haaren C 1547, 1549, 1552, 1731, 1957, 2248, 2285, 2289, 2318, 2319, 2321, 2322 en 2351.</text:p>
              </text:list-item>
            </text:list>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9 april 2024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atie van beekherstel en het omvormen van gronden naar natuurbeheertypen conform het Natuurbeheerplan van de provincie. Daarvoor worden onder andere het maaiveld verlaagd, de beekloop aangepast en twee poelen aangelegd. De ontgronding heeft een totale omvang van 60.000 m<text:span text:style-name="sup">2</text:span> en er wordt maximaal tot 2,8 meter diep ontgraven. In totaal wordt er 35.000 m<text:span text:style-name="sup">3 </text:span>grond ont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Omgevingsdienst Zuidoost-Brabant, telefoon 088 3690 358.</text:p>
            <text:p text:style-name="last-al">Aan deze procedure is het kenmerk Z-2023-017183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183</meta:user-defined>
    <dc:language>nl</dc:language>
    <meta:user-defined meta:name="OVERHEIDop.locatietype/OVERHEIDop.gebiedsmarkering">Woonplaats</meta:user-defined>
    <meta:user-defined meta:name="DC.title">Kennisgeving melding Interim omgevingsverordening Noord-Brabant, “Herinrichting Essche Stroom fase 1”, waterschap De Dommel</meta:user-defined>
    <meta:user-defined meta:name="DCTERMS.W3CDTF/DCTERMS.available">2024-05-01</meta:user-defined>
    <meta:user-defined meta:name="DCTERMS.W3CDTF/OVERHEIDop.jaargang">2024</meta:user-defined>
    <meta:user-defined meta:name="OVERHEIDop.publicationIssue">6207</meta:user-defined>
    <meta:user-defined meta:name="OVERHEIDop.PrbID/DC.identifier">prb-2024-6207</meta:user-defined>
    <meta:user-defined meta:name="OVERHEIDop.versieInformatie"/>
  </office:meta>
</office:document-meta>
</file>