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en deelsaneringsplan Stationsplein 6 (Lombok)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tationsplein 6 (Lombok) te Gouda is besloten dat</text:p>
            <text:p text:style-name="common-al">sprake is van twee gevallen van ernstige bodemverontreiniging waarvoor een spoedige sanering niet noodzakelijk is en dat wordt ingestemd met het deelsaneringsplan. Het betreft de gavallen Wbb 14 en 15.</text:p>
            <text:p text:style-name="common-al">dat wordt ingestemd met het deelaneringsplan voor de gevallen Wbb 14 en 15.</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un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0225</meta:user-defined>
    <meta:user-defined meta:name="DCTERMS.abstract">Beschikking ernst/spoed en deelsaneringsplan </meta:user-defined>
    <dc:language>nl</dc:language>
    <meta:user-defined meta:name="OVERHEIDop.locatietype/OVERHEIDop.gebiedsmarkering">Punt</meta:user-defined>
    <meta:user-defined meta:name="DC.title">Beschikking ernst/spoed en deelsaneringsplan Stationsplein 6 (Lombok) te Gouda</meta:user-defined>
    <meta:user-defined meta:name="DCTERMS.W3CDTF/DCTERMS.available">2024-05-01</meta:user-defined>
    <meta:user-defined meta:name="DCTERMS.W3CDTF/OVERHEIDop.jaargang">2024</meta:user-defined>
    <meta:user-defined meta:name="OVERHEIDop.publicationIssue">6202</meta:user-defined>
    <meta:user-defined meta:name="OVERHEIDop.PrbID/DC.identifier">prb-2024-6202</meta:user-defined>
    <meta:user-defined meta:name="OVERHEIDop.versieInformatie"/>
  </office:meta>
</office:document-meta>
</file>