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onnepark Zilverbeek Eerbeek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aanleg van Zonnepark Zilverbeek te Eerbeek gemeente Brummen. </text:p>
            <text:p text:style-name="common-al">Provincie Gelderland heeft op 26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5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Zonnepark Zilverbeek Eerbeek gemeente Brumm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99</meta:user-defined>
    <meta:user-defined meta:name="OVERHEIDop.PrbID/DC.identifier">prb-2024-6199</meta:user-defined>
    <meta:user-defined meta:name="OVERHEIDop.versieInformatie"/>
  </office:meta>
</office:document-meta>
</file>