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in de N346, provinciale weg grens Gelderland - Hengelo, tussen hectometerpunten 34.830 en 36.620, en in de N347, provinciale weg Haaksbergen - Ommen, tussen hectometerpunten 7.300 en 10.395 en tussen hectometerpunten 10.420 en 11.750</text:p>
      <text:section text:name="zakelijke-mededeling_id1-3-2" text:style-name="zakelijke-mededeling">
        <text:section text:name="zakelijke-mededeling-tekst_id1-3-2-1" text:style-name="zakelijke-mededeling-tekst">
          <text:section text:name="tekst_id1-3-2-1-1" text:style-name="tekst">
            <text:p text:style-name="common-al">Op 6 maart 2024 ontvingen wij een aanvraag voor het behandelen van een aanvraag voor een beschikking voor de locatie in de N346, provinciale weg grens Gelderland - Hengelo, tussen hectometerpunten 34.830 en 36.620, en in de N347, provinciale weg Haaksbergen - Ommen, tussen hectometerpunten 7.300 en 10.395 en tussen hectometerpunten 10.420 en 11.750. Gedeputeerde Staten hebben besloten dat de Vergunning wordt verleend. Het gaat om het leggen van kabels met open ontgravingen, boringen en persingen.</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9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9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9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99</meta:user-defined>
    <meta:user-defined meta:name="DCTERMS.abstract">Betreft: Besluit op aanvraag op locatie in de N346, provinciale weg grens Gelderland - Hengelo, tussen hectometerpunten 34.830 en 36.620, en in de N347, provinciale weg Haaksbergen - Ommen, tussen hectometerpunten 7.300 en 10.395 en tussen hectometerpunten 10.420 en 11.750</meta:user-defined>
    <dc:language>nl</dc:language>
    <meta:user-defined meta:name="OVERHEIDop.locatietype/OVERHEIDop.gebiedsmarkering">Vlak</meta:user-defined>
    <meta:user-defined meta:name="OVERHEIDop.locatietype/OVERHEIDop.gebiedsmarkering">Vlak</meta:user-defined>
    <meta:user-defined meta:name="DC.title">Kennisgeving besluit op een verzoek tot het behandelen van een aanvraag voor een beschikking Vergunning kabels of leidingen weg Omgevingswet op locatie in de N346, provinciale weg grens Gelderland - Hengelo, tussen hectometerpunten 34.830 en 36.620, en in de N347, provinciale weg Haaksbergen - Ommen, tussen hectometerpunten 7.300 en 10.395 en tussen hectometerpunten 10.420 en 11.750</meta:user-defined>
    <meta:user-defined meta:name="DCTERMS.W3CDTF/DCTERMS.available">2024-05-01</meta:user-defined>
    <meta:user-defined meta:name="DCTERMS.W3CDTF/OVERHEIDop.jaargang">2024</meta:user-defined>
    <meta:user-defined meta:name="OVERHEIDop.publicationIssue">6196</meta:user-defined>
    <meta:user-defined meta:name="OVERHEIDop.PrbID/DC.identifier">prb-2024-6196</meta:user-defined>
    <meta:user-defined meta:name="OVERHEIDop.versieInformatie"/>
  </office:meta>
</office:document-meta>
</file>