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iverse keringen binnen het gebied van Waterschap Aa en Ma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Stichting Faunabeheereenheid Noord-Brabant</text:p>
            <text:p text:style-name="common-al">Locatie : in en rondom de regionale keringen van de Brand, het Drongelens kanaal, de Dieze en Howabo, de Compartimentseringskering en de waterberging van het Dynamisch beekdal</text:p>
            <text:p text:style-name="common-al">Activiteit : flora- en fauna- activiteit</text:p>
            <text:p text:style-name="common-al">Voor: de ontmanteling van dassenburchten en -holen op risicovolle plaatsen</text:p>
            <text:p text:style-name="common-al">Aanvraagdatum : 21 februari 2024</text:p>
            <text:p text:style-name="common-al">Zaaknummer : Z/217592</text:p>
            <text:p text:style-name="common-al">Verzenddatum besluit: 29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april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759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7592</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ovincie Noord-Brabant - besluit aanvraag omgevingsvergunning – Diverse keringen binnen het gebied van Waterschap Aa en Maas</meta:user-defined>
    <meta:user-defined meta:name="OVERHEIDop.datumEindeReactietermijn">2024-06-12</meta:user-defined>
    <meta:user-defined meta:name="OVERHEIDop.TilID/OVERHEIDop.terinzageleggingOP">til-2024-12951</meta:user-defined>
    <meta:user-defined meta:name="DCTERMS.W3CDTF/DCTERMS.available">2024-05-01</meta:user-defined>
    <meta:user-defined meta:name="DCTERMS.W3CDTF/OVERHEIDop.jaargang">2024</meta:user-defined>
    <meta:user-defined meta:name="OVERHEIDop.publicationIssue">6191</meta:user-defined>
    <meta:user-defined meta:name="OVERHEIDop.PrbID/DC.identifier">prb-2024-6191</meta:user-defined>
    <meta:user-defined meta:name="OVERHEIDop.versieInformatie"/>
  </office:meta>
</office:document-meta>
</file>