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en nieuwe fundering en staalconstructie, het VPS Cutpoint Improvement Project. aan de Botlekweg 121 te Rotterdam-Botlek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Botlekweg 12,1 3197 KA te Rotterdam-Botlek</text:p>
            <text:p text:style-name="common-al">Aangevraagde activiteit(en):   Bouwen</text:p>
            <text:p text:style-name="common-al">Toelichting uitleg over activiteit(en):  Een nieuwe fundering en staalconstructie, het VPS Cutpoint Improvement </text:p>
            <text:p text:style-name="common-al">                                                              Project</text:p>
            <text:p text:style-name="common-al">Aanvraagdatum :              7 maart 2024</text:p>
            <text:p text:style-name="common-al">Verzenddatum:                26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91694 en het Olo nummer: 20240307003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91694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een nieuwe fundering en staalconstructie, het VPS Cutpoint Improvement Project. aan de Botlekweg 121 te Rotterdam-Botlek  Reguliere voorbereidingsprocedure Omgevingswet</meta:user-defined>
    <meta:user-defined meta:name="DCTERMS.W3CDTF/DCTERMS.available">2024-05-01</meta:user-defined>
    <meta:user-defined meta:name="DCTERMS.W3CDTF/OVERHEIDop.jaargang">2024</meta:user-defined>
    <meta:user-defined meta:name="OVERHEIDop.externeBijlage">OW Beschikking verlengen proceduretermijn|exb-2024-17502</meta:user-defined>
    <meta:user-defined meta:name="OVERHEIDop.publicationIssue">6185</meta:user-defined>
    <meta:user-defined meta:name="OVERHEIDop.PrbID/DC.identifier">prb-2024-6185</meta:user-defined>
    <meta:user-defined meta:name="OVERHEIDop.versieInformatie"/>
  </office:meta>
</office:document-meta>
</file>