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intrekken van een bouwvergunning aan de Oude Maasweg 6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ingetrokken. Gedeputeerde Staten van Zuid-Holland geeft hiermee toestemming voor het intrekken van een bouwvergunning verleend op 10 oktober 2022 met kenmerk 1479314,  aan de Oude Maasweg 6 3197 KJ te Rotterdam-Botlek.</text:p>
            <text:p text:style-name="common-al"/>
            <text:p text:style-name="common-al">Aangevraagde activiteit(en)  : Intrekkingsbesluit</text:p>
            <text:p text:style-name="common-al">Toelichting en uitleg over activiteit : Het intrekken van een bouwvergunning verleend op 10 oktober 2022 met </text:p>
            <text:p text:style-name="common-al">                                                                kenmerk 1479314</text:p>
            <text:p text:style-name="common-al">Aanvraagdatum    : 28 februari 2024</text:p>
            <text:p text:style-name="common-al">Besluitdatum    : 25 april 2024</text:p>
            <text:p text:style-name="common-al">Bekendmaking    : 25 april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6 jun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37462 en het olonummer: 7081491.</text:p>
            <text:p text:style-name="common-al"/>
            <text:p text:style-name="common-al">Voor de betreffende documenten met betrekking tot deze procedure kunt u op bijgaande link klikken:</text:p>
            <text:p text:style-name="common-al">
            <text:a xlink:href="https://loket.dcmr.nl/mozard/!suite92.scherm1007?mObj=9147375" xlink:type="simple">https://loket.dcmr.nl/mozard/!suite92.scherm1007?mObj=914737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79314</meta:user-defined>
    <meta:user-defined meta:name="DCTERMS.abstract">Gedeputeerde Staten van Zuid-Holland maken bekend dat de volgende omgevingsvergunning is ingetrokken</meta:user-defined>
    <dc:language>nl</dc:language>
    <meta:user-defined meta:name="OVERHEIDop.locatietype/OVERHEIDop.gebiedsmarkering">Adres</meta:user-defined>
    <meta:user-defined meta:name="DC.title">Kennisgeving toestemming voor het intrekken van een bouwvergunning aan de Oude Maasweg 6 te Rotterdam-Botlek.</meta:user-defined>
    <meta:user-defined meta:name="DCTERMS.W3CDTF/DCTERMS.available">2024-05-01</meta:user-defined>
    <meta:user-defined meta:name="DCTERMS.W3CDTF/OVERHEIDop.jaargang">2024</meta:user-defined>
    <meta:user-defined meta:name="OVERHEIDop.publicationIssue">6184</meta:user-defined>
    <meta:user-defined meta:name="OVERHEIDop.PrbID/DC.identifier">prb-2024-6184</meta:user-defined>
    <meta:user-defined meta:name="OVERHEIDop.versieInformatie"/>
  </office:meta>
</office:document-meta>
</file>