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e percelen gelegen aan of nabij het Drostendiep, langs de weg Reindersdijk, ter hoogte van de “Huttenheu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5 april 2024 hebben wij een aanvraag ontvangen voor het beheren van de grauwe gans zomer op de percelen gelegen aan of nabij het Drostendiep langs de weg Reindersdijk, ter hoogte van de “Huttenheugte”.</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vangst aanvraag omgevingsvergunning voor een flora- en fauna-activiteit op de percelen gelegen aan of nabij het Drostendiep, langs de weg Reindersdijk, ter hoogte van de “Huttenheugte”</meta:user-defined>
    <meta:user-defined meta:name="DCTERMS.W3CDTF/DCTERMS.available">2024-05-01</meta:user-defined>
    <meta:user-defined meta:name="DCTERMS.W3CDTF/OVERHEIDop.jaargang">2024</meta:user-defined>
    <meta:user-defined meta:name="OVERHEIDop.publicationIssue">6181</meta:user-defined>
    <meta:user-defined meta:name="OVERHEIDop.PrbID/DC.identifier">prb-2024-6181</meta:user-defined>
    <meta:user-defined meta:name="OVERHEIDop.versieInformatie"/>
  </office:meta>
</office:document-meta>
</file>