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aststellen Besluit Kaartaanpassingen Natuurbeheerplan Noord-Brabant april 2024 </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Gelet op artikel 1.2 van de Subsidieregeling natuur- en landschapsbeheer Noord-Brabant 2016 en op de Subsidieregeling realisering Natuurnetwerk Noord-Brabant;</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text:p>
            <text:p text:style-name="al"/>
            <text:p text:style-name="al">Overwegende dat jaarlijks verzoeken ingediend kunnen worden tot wijziging van agrarische zoekgebieden zoals opgenomen in het Natuurbeheerpla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wijzigd vast te stellen ten opzichte van het besluit Kaartaanpassingen Natuurbeheerplan Noord-Brabant december 2023: </text:p>
            <text:list text:style-name="id1-3-2-2-1-3">
              <text:list-item text:style-override="id1-3-2-2-1-3-1">
                <text:number>-</text:number>
                <text:p text:style-name="al">De beheertypenkaart; </text:p>
              </text:list-item>
              <text:list-item text:style-override="id1-3-2-2-1-3-2">
                <text:number>-</text:number>
                <text:p text:style-name="al">De ambitiekaart; </text:p>
              </text:list-item>
              <text:list-item text:style-override="id1-3-2-2-1-3-3">
                <text:number>-</text:number>
                <text:p text:style-name="al">De leefgebiedenkaart ANLb ten behoeve van agrarisch natuur- en landschapsbeheer; </text:p>
              </text:list-item>
            </text:list>
          </text:section>
          <text:section text:name="artikel_id1-3-2-2-2" text:style-name="artikel">
            <text:p text:style-name="artikel_kop_titel"><text:span text:style-name="artikel_kop_label">ARTIKEL</text:span> <text:span text:style-name="artikel_kop_nr">II</text:span> </text:p>
            <text:p text:style-name="al">Vast te stellen de Nota van Wijzigingen Kaartaanpassingen Natuurbeheerplan Noord-Brabant april 2024. </text:p>
          </text:section>
          <text:section text:name="artikel_id1-3-2-2-3" text:style-name="artikel">
            <text:p text:style-name="artikel_kop_titel"><text:span text:style-name="artikel_kop_label">ARTIKEL</text:span> <text:span text:style-name="artikel_kop_nr">III</text:span> </text:p>
            <text:p text:style-name="al">Dit besluit wordt aangehaald als: Kaartaanpassingen Natuurbeheerplan Noord-Brabant april 2024.</text:p>
          </text:section>
          <text:section text:name="artikel_id1-3-2-2-4" text:style-name="artikel">
            <text:p text:style-name="artikel_kop_titel"><text:span text:style-name="artikel_kop_label">ARTIKEL</text:span> <text:span text:style-name="artikel_kop_nr">IV </text:span> </text:p>
            <text:p text:style-name="al">Dit besluit treedt in werking met ingang van de dag na de datum van uitgifte van het Provinciaal Blad waarin het wordt geplaatst. </text:p>
            <text:p text:style-name="al"/>
            <text:p text:style-name="al">
            <text:span text:style-name="nadrukvet">TOELICHTING </text:span>
          </text:p>
            <text:p text:style-name="al"/>
            <text:p text:style-name="al">
            <text:span text:style-name="nadrukvet">ARTIKEL I </text:span>
          </text:p>
            <text:p text:style-name="al">Er zijn 30 wijzigingsverzoeken ingediend. Deze verzoeken hebben tot een aantal wijzigingen geleid ten opzichte van het besluit Kaartaanpassingen Natuurbeheerplan Noord-Brabant december 2023. Op verzoek van particuliere eigenaren, collectieven en beheerders zijn wijzigingen aangebracht in natuurbeheertypen, ambitietypen, subsidiabiliteit, het label bestaande of nieuwe natuur, het zoekgebied bos of wijziging van de leefgebiedenkaarten van het Agrarisch Natuur- en Landschapsbeheer. Daarnaast hebben wij op eigen initiatief 6 fouten gecorrigeerd. Ook voeren wij vanaf 2024 een wijziging door in het aantal wijzigingsmomenten voor het indienen van aanpassing van natuurbeheertypen en agrarische leefgebieden. Dit brengen wij terug van 3 naar 2 wijzigingsmomenten, in april en november. Tegen bovenstaande wijzigingen is bezwaar mogelijk. </text:p>
            <text:p text:style-name="al"/>
            <text:p text:style-name="al">Er zijn 5 grenswijzigingen van het NNB vanuit ruimtelijke procedures opgenomen. Deze plannen hebben in november 2023 met de Wijziging Interim omgevingsverordening - kaartaanpassingen november 2023 hun eigen juridische procedure doorlopen. Met dit besluit wordt het Natuurbeheerplan in overeenstemming gebracht met de aangebrachte wijzigingen uit de Wijziging Interim omgevingsverordening - kaartaanpassingen november 2023. Tegen de grenswijzigingen is daarom geen bezwaar mogelijk. Men kan wel een bezwaar indienen tegen de opgenomen natuurbeheertypen bij deze 5 grenswijzigingen.</text:p>
            <text:p text:style-name="al"/>
            <text:p text:style-name="al">
            <text:span text:style-name="nadrukvet">ARTIKEL II </text:span>
          </text:p>
            <text:p text:style-name="al">In de Nota van wijzigingen Kaartaanpassingen Natuurbeheerplan Noord-Brabant april 2024 zijn alle ingediende wijzigingsverzoeken en de 7 ambtelijke wijzigingen samengevat en is de reactie van Gedeputeerde Staten op de wijzigingsverzoeken verwoord.</text:p>
          </text:section>
        </text:section>
        <text:section text:name="regeling-sluiting_id1-3-2-3" text:style-name="regeling-sluiting">
          <text:section text:name="ondertekening_id1-3-2-3-1">
            <text:p><text:span text:style-name="functie">’s-Hertogenbosch, 23 april 2024</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Meer informatie </text:span>
        </text:p>
          <text:p text:style-name="al">Provincieloket, telefoonnummer 073 681 28 12, e-mailadres: natuurbeheerplan@brabant.nl </text:p>
          <text:p text:style-name="al"/>
          <text:p text:style-name="al">Op de internetpagina <text:a xlink:href="https://www.brabant.nl/onderwerpen/natuur-en-landschap/natuurbeheerplan" xlink:type="simple"><text:span text:style-name="nadrukondlijn">https://www.brabant.nl/onderwerpen/natuur-en-landschap/natuurbeheerplan</text:span></text:a> is de Nota van Wijzigingen Kaartaanpassingen Natuurbeheerplan Noord-Brabant april 2024 te vinden. De bijhorende kaarten zijn vanaf 1 mei 2024 te vinden in de viewer op de internetpagina <text:a xlink:href="https://noord-brabant.maps.arcgis.com/apps/webappviewer/index.html?id=aadeed0954ee4cebaa058ed0ae6a4c40" xlink:type="simple"><text:span text:style-name="nadrukondlijn">https://noord-brabant.maps.arcgis.com/apps/webappviewer/index.html?id=aadeed0954ee4cebaa058ed0ae6a4c4</text:span></text:a><text:span text:style-name="nadrukondlijn">0</text:span></text:p>
          <text:p text:style-name="al"/>
          <text:p text:style-name="al">
          <text:span text:style-name="nadrukvet">Bezwaar</text:span>
        </text:p>
          <text:p text:style-name="al">Bezwaren tegen dit besluit, met uitzondering van de vier grenswijzigingen,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text:a xlink:href="http://www.brabant.nl/bezwaar" xlink:type="simple"><text:span text:style-name="nadrukondlijn">www.brabant.nl/bezwaar</text:span></text:a>.</text:p>
          <text:p text:style-name="al"/>
          <text:p text:style-name="al">U kunt het secretariaat van de Hoor- en adviescommissie bereiken via telefoonnummer (073) 680 83 04, faxnummer (073) 680 76 80 en e mailadres bezwaar@brabant.nl.</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Subsidieregeling natuur- en landschapsbeheer Noord-Brabant 2016]|[https://lokaleregelgeving.overheid.nl/CVDR366527/20</meta:user-defined>
    <meta:user-defined meta:name="DC.source">Subsidieregeling realisering Natuurnetwerk Noord-Brabant]|[https://lokaleregelgeving.overheid.nl/CVDR672466/9</meta:user-defined>
    <meta:user-defined meta:name="OVERHEIDop.referentienummer">C2327435/5895609</meta:user-defined>
    <meta:user-defined meta:name="DCTERMS.alternative">Kaartaanpassingen Natuurbeheerplan Noord-Brabant april 2024</meta:user-defined>
    <dc:language>nl</dc:language>
    <meta:user-defined meta:name="OVERHEIDop.locatietype/OVERHEIDop.gebiedsmarkering">Provincie</meta:user-defined>
    <meta:user-defined meta:name="DC.title">Vaststellen Besluit Kaartaanpassingen Natuurbeheerplan Noord-Brabant april 2024</meta:user-defined>
    <meta:user-defined meta:name="DCTERMS.W3CDTF/DCTERMS.available">2024-05-01</meta:user-defined>
    <meta:user-defined meta:name="DCTERMS.W3CDTF/OVERHEIDop.jaargang">2024</meta:user-defined>
    <meta:user-defined meta:name="OVERHEIDop.publicationIssue">6180</meta:user-defined>
    <meta:user-defined meta:name="OVERHEIDop.PrbID/DC.identifier">prb-2024-6180</meta:user-defined>
    <meta:user-defined meta:name="OVERHEIDop.versieInformatie"/>
  </office:meta>
</office:document-meta>
</file>