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Tijdelijke verkeersmaatregelen wegwerkzaamheden op locatie onder de N341, provinciale weg Ommen - Kloosterhaar, tussen hectometerpunten 12.800 en 13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ontvingen wij een aanvraag voor een toestemming voor tijdelijke verkeersmaatregelen vanwege reiniging van het riool onder de N341, provinciale weg Ommen - Kloosterhaar, tussen hectometerpunten 12.800 en 13.200. Gedeputeerde Staten hebben besloten dat de toestemm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februar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38</meta:user-defined>
    <meta:user-defined meta:name="DCTERMS.abstract">Betreft: Besluit op aanvraag op locatie onder de N341, provinciale weg Ommen - Kloosterhaar, tussen hectometerpunten 12.800 en 13.20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Tijdelijke verkeersmaatregelen wegwerkzaamheden op locatie onder de N341, provinciale weg Ommen - Kloosterhaar, tussen hectometerpunten 12.800 en 13.200</meta:user-defined>
    <meta:user-defined meta:name="OVERHEIDop.datumEindeReactietermijn">2024-02-23</meta:user-defined>
    <meta:user-defined meta:name="OVERHEIDop.terinzageleggingBG">https://jeleefomgeving.nl/inzien/001900328/1a34f6ac-b122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618</meta:user-defined>
    <meta:user-defined meta:name="OVERHEIDop.PrbID/DC.identifier">prb-2024-618</meta:user-defined>
    <meta:user-defined meta:name="OVERHEIDop.versieInformatie"/>
  </office:meta>
</office:document-meta>
</file>