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8, provinciale weg Deventer - Ommen, tussen hectometerpunten 64.400 en 64.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april 2024 een verzoek tot het behandelen van een aanvraag voor een beschikking hebben ontvangen waarbij de reguliere voorbereidingsprocedure van toepassing is. De aanvraag gaat over de tijdelijke realisatie van een werkterrein, de tijdelijke plaatsing van een telekraan, de plaatsing van tijdelijke bewegwijzering en het nemen van tijdelijke verkeersmaatregelen, vanwege de installatie van een nieuwe hoogspanningsmast. De aanvraag betreft de locatie: op de N348, provinciale weg Deventer - Ommen, tussen hectometerpunten 63.465 en 65.1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7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7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7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80</meta:user-defined>
    <meta:user-defined meta:name="DCTERMS.abstract">Betreft: Aanvraag op locatie op de N348, provinciale weg Deventer - Ommen, tussen hectometerpunten 63.465 en 65.190</meta:user-defined>
    <dc:language>nl</dc:language>
    <meta:user-defined meta:name="OVERHEIDop.locatietype/OVERHEIDop.gebiedsmarkering">Vlak</meta:user-defined>
    <meta:user-defined meta:name="DC.title">Kennisgeving ontvangst van een verzoek tot het behandelen van een aanvraag voor een beschikking, op de N348, provinciale weg Deventer - Ommen, tussen hectometerpunten 64.400 en 64.500</meta:user-defined>
    <meta:user-defined meta:name="DCTERMS.W3CDTF/DCTERMS.available">2024-05-01</meta:user-defined>
    <meta:user-defined meta:name="DCTERMS.W3CDTF/OVERHEIDop.jaargang">2024</meta:user-defined>
    <meta:user-defined meta:name="OVERHEIDop.publicationIssue">6178</meta:user-defined>
    <meta:user-defined meta:name="OVERHEIDop.PrbID/DC.identifier">prb-2024-6178</meta:user-defined>
    <meta:user-defined meta:name="OVERHEIDop.versieInformatie"/>
  </office:meta>
</office:document-meta>
</file>