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 Groenendijk (ongenummerd) nabij nummer 361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4 april 2024 een melding op grond van de Wet bodembescherming ontvangen. ndat het op 29 december 2023 al is gemeld naar de Omgevingsdienst Zuid-Holland Zuid. Daardoor valt het nog onder de Wet bodembescherming. De melding is geregistreerd onder kenmerk 2024-00009213. De melding betreft het voornemen een sanering uit te voeren overeenkomstig het Besluit uniforme saneringen (Bus) op de locatie Groenendijk (ongenummerd) nabij nummer 361 Nieuwerkerk aan den IJssel.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7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7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7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4-00009213</meta:user-defined>
    <meta:user-defined meta:name="DCTERMS.abstract">Melding BUS</meta:user-defined>
    <dc:language>nl</dc:language>
    <meta:user-defined meta:name="OVERHEIDop.locatietype/OVERHEIDop.gebiedsmarkering">Vlak</meta:user-defined>
    <meta:user-defined meta:name="DC.title">Melding BUS Groenendijk (ongenummerd) nabij nummer 361 Nieuwerkerk aan den IJssel</meta:user-defined>
    <meta:user-defined meta:name="DCTERMS.W3CDTF/DCTERMS.available">2024-05-01</meta:user-defined>
    <meta:user-defined meta:name="DCTERMS.W3CDTF/OVERHEIDop.jaargang">2024</meta:user-defined>
    <meta:user-defined meta:name="OVERHEIDop.publicationIssue">6175</meta:user-defined>
    <meta:user-defined meta:name="OVERHEIDop.PrbID/DC.identifier">prb-2024-6175</meta:user-defined>
    <meta:user-defined meta:name="OVERHEIDop.versieInformatie"/>
  </office:meta>
</office:document-meta>
</file>