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 Bedafseweg 22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Caffero GmbH</text:p>
            <text:p text:style-name="common-al">
            <text:span text:style-name="nadrukvet">Locatie: </text:span>Bedafseweg 22 teUden</text:p>
            <text:p text:style-name="common-al">
            <text:span text:style-name="nadrukvet">Activiteit:</text:span> Vuurwerkevenement met het gebruik van pyrotechnische artikelen voor theatergebruik en consumentenvuurwerk ter gelegenheid van een bedrijfsfeest.</text:p>
            <text:p text:style-name="common-al">
            <text:span text:style-name="nadrukvet">Datum en tijd ontbranding:</text:span> 1 juni 2024 tussen 22.00 uur en 23.30 uur. De duur van het vuurwerk is ongeveer 9 minuten. </text:p>
            <text:p text:style-name="common-al">
            <text:span text:style-name="nadrukvet">Opbouw: </text:span>1 juni 2024 vanaf 18.00 uur.</text:p>
            <text:p text:style-name="common-al">
            <text:span text:style-name="nadrukvet">Zaaknummer:</text:span> Z2024-00012162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1216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17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17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17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4-00012162</meta:user-defined>
    <meta:user-defined meta:name="DCTERMS.abstract">Melding vuurwerk Bedafseweg 22 te Uden</meta:user-defined>
    <dc:language>nl</dc:language>
    <meta:user-defined meta:name="OVERHEIDop.locatietype/OVERHEIDop.gebiedsmarkering">Punt</meta:user-defined>
    <meta:user-defined meta:name="DC.title">Provincie Noord-Brabant - Melding vuurwerk Bedafseweg 22 te Ud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6172</meta:user-defined>
    <meta:user-defined meta:name="OVERHEIDop.PrbID/DC.identifier">prb-2024-6172</meta:user-defined>
    <meta:user-defined meta:name="OVERHEIDop.versieInformatie"/>
  </office:meta>
</office:document-meta>
</file>