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Veldweg ten zuiden van 4 in Ter 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3 april 2024 twee meldingen ontvangen. De meldingen zijn ingediend voor het starten van milieubelastende activiteiten op de locatie Veldweg ten zuiden van 4 in Ter Aar (kadastraal bekend als gemeente Ter Aar, sectie B, nummer 4632). Deze meldingen zijn geregistreerd in het Omgevingsloket onder verzoeknummers 2024042300886 en 2024042300867.</text:p>
            <text:p text:style-name="common-al">De eerste melding gaat over het saneren van met asbest verontreinigde grond door ontgraving. Hierbij behorend is ook een melding graven in verontreinigde grond ingediend. </text:p>
            <text:p text:style-name="common-al">
            <text:span text:style-name="nadrukvet">Geen bezwaar/beroep</text:span>Het is niet mogelijk om bezwaar te maken of beroep in te stellen tegen deze meldingen.</text:p>
            <text:p text:style-name="last-al">
            <text:span text:style-name="nadrukvet">Meer informatie</text:span>Als u meer informatie wilt, dan kunt u contact opnemen met de Omgevingsdienst West-Holland. Dit kan via 071-4083100 of <text:a xlink:href="mailto:info@odwh.nl" xlink:type="simple">info@odwh.nl</text:a>. Noem hierbij het zaaknummer: 2024-0062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17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7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7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06256</meta:user-defined>
    <meta:user-defined meta:name="DCTERMS.abstract">het saneren van met asbest verontreinigde grond door ontgraving</meta:user-defined>
    <dc:language>nl</dc:language>
    <meta:user-defined meta:name="OVERHEIDop.locatietype/OVERHEIDop.gebiedsmarkering">Weg</meta:user-defined>
    <meta:user-defined meta:name="DC.title">Ingekomen melding milieubelastende activiteit - Veldweg ten zuiden van 4 in Ter Aar</meta:user-defined>
    <meta:user-defined meta:name="DCTERMS.W3CDTF/DCTERMS.available">2024-05-01</meta:user-defined>
    <meta:user-defined meta:name="DCTERMS.W3CDTF/OVERHEIDop.jaargang">2024</meta:user-defined>
    <meta:user-defined meta:name="OVERHEIDop.publicationIssue">6170</meta:user-defined>
    <meta:user-defined meta:name="OVERHEIDop.PrbID/DC.identifier">prb-2024-6170</meta:user-defined>
    <meta:user-defined meta:name="OVERHEIDop.versieInformatie"/>
  </office:meta>
</office:document-meta>
</file>