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225440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1 augustus 2023 een aanvraag op grond van de Wet algemene bepalingen omgevingsrecht (Wabo) ontvangen van Antea Nederland B.V., namens OCI Terminal Europoort B.V. voor </text:p>
            <text:p text:style-name="common-al">de inrichting aan de Moezelweg 151, 3198 LS Rotterdam-Europoort.</text:p>
            <text:p text:style-name="common-al"/>
            <text:p text:style-name="common-al">De aanvraag betreft een aanvraag omgevingsvergunning tweede fase, voor het onderdeel bouwen van het project 'OTE aanvraag Bunkeringproject'. De aanvraag voor de bijbehorende omgevingsvergunning eerste fase heeft betrekking op het onderdeel milieu en is in behandeling onder OLO 8014451.</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 mei 2024 tot en met </text:p>
            <text:p text:style-name="common-al">13 juni 2024 op de volgende plaatsen inzien:</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54404 en het Olo nummer: 8014451.</text:p>
            <text:p text:style-name="common-al">Voor de betreffende stukken met betrekking tot deze procedure kunt u op bijgaande link klikken:</text:p>
            <text:p text:style-name="last-al">
            <text:a xlink:href="https://loket.dcmr.nl/mozard/!suite92.scherm1007?mObj=8805745" xlink:type="simple">https://loket.dcmr.nl/mozard/!suite92.scherm1007?mObj=880574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54404</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OCI Terminal Europoort B.V. 2254404</meta:user-defined>
    <meta:user-defined meta:name="DCTERMS.W3CDTF/DCTERMS.available">2024-05-01</meta:user-defined>
    <meta:user-defined meta:name="DCTERMS.W3CDTF/OVERHEIDop.jaargang">2024</meta:user-defined>
    <meta:user-defined meta:name="OVERHEIDop.publicationIssue">6169</meta:user-defined>
    <meta:user-defined meta:name="OVERHEIDop.PrbID/DC.identifier">prb-2024-6169</meta:user-defined>
    <meta:user-defined meta:name="OVERHEIDop.versieInformatie"/>
  </office:meta>
</office:document-meta>
</file>