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9679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Vopak Terminal Europoort B.V.</text:p>
            <text:p text:style-name="common-al">Locatie   : Moezelweg 75, 3198LS te Rotterdam-Europoort</text:p>
            <text:p text:style-name="common-al">Activiteit  : Bouwen</text:p>
            <text:p text:style-name="common-al">Voor   : Het vervangen bordes onder steiger T2</text:p>
            <text:p text:style-name="common-al">Aanvraagdatum  : 16 januari 2023</text:p>
            <text:p text:style-name="common-al">Besluitdatum  : 26 april 2024</text:p>
            <text:p text:style-name="common-al">Bekendmaking  : 26 april 2024</text:p>
            <text:p text:style-name="common-al">Olo nummer  : 7521873</text:p>
            <text:p text:style-name="common-al">Zaaknummer  : 196798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67989 en het Olo nummer: 7521873.</text:p>
            <text:p text:style-name="common-al">Voor de betreffende stukken met betrekking tot deze procedure kunt u op bijgaande link klikken:</text:p>
            <text:p text:style-name="last-al">
            <text:a xlink:href="https://loket.dcmr.nl/mozard/!suite92.scherm1007?mObj=8709924" xlink:type="simple">https://loket.dcmr.nl/mozard/!suite92.scherm1007?mObj=870992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67989</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Vopak Terminal Europoort B.V. 1967989</meta:user-defined>
    <meta:user-defined meta:name="DCTERMS.W3CDTF/DCTERMS.available">2024-05-01</meta:user-defined>
    <meta:user-defined meta:name="DCTERMS.W3CDTF/OVERHEIDop.jaargang">2024</meta:user-defined>
    <meta:user-defined meta:name="OVERHEIDop.publicationIssue">6168</meta:user-defined>
    <meta:user-defined meta:name="OVERHEIDop.PrbID/DC.identifier">prb-2024-6168</meta:user-defined>
    <meta:user-defined meta:name="OVERHEIDop.versieInformatie"/>
  </office:meta>
</office:document-meta>
</file>