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fysieke uitbreiding van het bedrijfsterrein aan Vlijtstraat 16 Doetinchem - W.Z22.10801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de fysieke uitbreiding van het bedrijfsterrein en het verplaatsen van activiteiten en opslagen, het doortrekken van een erfafscheiding en het plaatsen van een weegbrug. De aanvraag heeft betrekking op Vlijtstraat 9-16, Nijverheidsweg 16-20, Havenstraat 27-29 en Gildenstraat 1 in Doetinchem.</text:p>
            <text:p text:style-name="common-al">De aanvraag is bekend onder zaaknummer W.Z22.108019.03.</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1 me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8019.03.</text:p>
            <text:p text:style-name="common-al"/>
            <text:p text:style-name="common-al">Wilt u reageren op het ontwerpbesluit?</text:p>
            <text:p text:style-name="common-al">U kunt mondeling of schriftelijk reageren op het ontwerpbesluit. Dit heet het indienen van een zienswijze. Dit kan binnen zes weken die ingaan vanaf 1 mei 2024.</text:p>
            <text:p text:style-name="common-al">Schriftelijke zienswijzen kunt u sturen naar de Omgevingsdienst Regio Nijmegen, Postbus 1603, 6501 BP Nijmegen, of naar omgevingsloket@odrn.nl. Noem altijd het zaaknummer W.Z22.108019.03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Vermeld hierbij het zaaknummer W.Z22.108019.0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de fysieke uitbreiding van het bedrijfsterrein aan Vlijtstraat 16 Doetinchem - W.Z22.108019.03</meta:user-defined>
    <meta:user-defined meta:name="OVERHEIDop.datumEindeReactietermijn">2024-06-11</meta:user-defined>
    <meta:user-defined meta:name="OVERHEIDop.terinzageleggingBG">https://www.odregionijmegen.nl/vergunningenpagina/W.Z22.108019.03</meta:user-defined>
    <meta:user-defined meta:name="DCTERMS.W3CDTF/DCTERMS.available">2024-04-30</meta:user-defined>
    <meta:user-defined meta:name="DCTERMS.W3CDTF/OVERHEIDop.jaargang">2024</meta:user-defined>
    <meta:user-defined meta:name="OVERHEIDop.publicationIssue">6166</meta:user-defined>
    <meta:user-defined meta:name="OVERHEIDop.PrbID/DC.identifier">prb-2024-6166</meta:user-defined>
    <meta:user-defined meta:name="OVERHEIDop.versieInformatie"/>
  </office:meta>
</office:document-meta>
</file>