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visievergunning (het uitbreiden van de productiecapaciteit) aan Westervoortsedijk 73 SB Arnhem met zaaknummer: W.Z21.10444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
            <text:p text:style-name="common-al">Gedeputeerde staten van Gelderland geven hiermee toestemming voor het uitbreiden van de productiecapaciteit aan Westervoortsedijk 73 SB Arnhem. De vergunning is bekend onder zaaknummer W.Z21.104447.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reactie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4447.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1.104447.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revisievergunning (het uitbreiden van de productiecapaciteit) aan Westervoortsedijk 73 SB Arnhem met zaaknummer: W.Z21.104447.01</meta:user-defined>
    <meta:user-defined meta:name="OVERHEIDop.datumEindeReactietermijn">2024-06-12</meta:user-defined>
    <meta:user-defined meta:name="OVERHEIDop.terinzageleggingBG">https://www.odregionijmegen.nl/vergunningenpagina/W.Z21.104447.01</meta:user-defined>
    <meta:user-defined meta:name="DCTERMS.W3CDTF/DCTERMS.available">2024-04-30</meta:user-defined>
    <meta:user-defined meta:name="DCTERMS.W3CDTF/OVERHEIDop.jaargang">2024</meta:user-defined>
    <meta:user-defined meta:name="OVERHEIDop.publicationIssue">6165</meta:user-defined>
    <meta:user-defined meta:name="OVERHEIDop.PrbID/DC.identifier">prb-2024-6165</meta:user-defined>
    <meta:user-defined meta:name="OVERHEIDop.versieInformatie"/>
  </office:meta>
</office:document-meta>
</file>