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flora- en fauna-activiteit, Provincie Limburg, Z2024-00000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Z2024-00000377.</text:p>
            <text:p text:style-name="common-al">Het besluit is verzonden op 26 april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common-al">Vergunningen, Toezicht en Handhaving, tel. +31 (0)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6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6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6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7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omgevingsvergunning flora- en fauna-activiteit, Provincie Limburg, Z2024-00000377</meta:user-defined>
    <meta:user-defined meta:name="OVERHEIDop.datumEindeReactietermijn">2024-06-07</meta:user-defined>
    <meta:user-defined meta:name="OVERHEIDop.terinzageleggingBG">https://jeleefomgeving.nl/inzien/001737430/b6f3d327-03ce-11ef-a337-00505601200c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62</meta:user-defined>
    <meta:user-defined meta:name="OVERHEIDop.PrbID/DC.identifier">prb-2024-6162</meta:user-defined>
    <meta:user-defined meta:name="OVERHEIDop.versieInformatie"/>
  </office:meta>
</office:document-meta>
</file>