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glasvezeltracé langs Hoefweg 196, Bleiswijk (167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nieuwe handhole en twee mantelbuizen middels twee boogboringen, ten behoeve van het leggen en hebben van glasvezelkabels in en langs de provinciale weg N209, tussen hmp 13 en 13.55, te Bleis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14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glasvezeltracé langs Hoefweg 196, Bleiswijk (16733)</meta:user-defined>
    <meta:user-defined meta:name="DCTERMS.W3CDTF/DCTERMS.available">2024-05-08</meta:user-defined>
    <meta:user-defined meta:name="DCTERMS.W3CDTF/OVERHEIDop.jaargang">2024</meta:user-defined>
    <meta:user-defined meta:name="OVERHEIDop.publicationIssue">6161</meta:user-defined>
    <meta:user-defined meta:name="OVERHEIDop.PrbID/DC.identifier">prb-2024-6161</meta:user-defined>
    <meta:user-defined meta:name="OVERHEIDop.versieInformatie"/>
  </office:meta>
</office:document-meta>
</file>