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ntbranden van vuurwerk op, Steenbeltweg 48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hebben ontvangen voor het ontbranden van vuurwerk op 9 mei 2024.</text:p>
            <text:p text:style-name="common-al">De melding betreft een het ontbranden van vuurwerk op 9 me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2715</meta:user-defined>
    <meta:user-defined meta:name="DCTERMS.abstract">Betreft: Melding op locatie Steenbeltweg 48 in Enschede</meta:user-defined>
    <dc:language>nl</dc:language>
    <meta:user-defined meta:name="OVERHEIDop.locatietype/OVERHEIDop.gebiedsmarkering">Punt</meta:user-defined>
    <meta:user-defined meta:name="DC.title">Kennisgeving ontvangst melding ontbranden van vuurwerk op, Steenbeltweg 48 in Ensche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56</meta:user-defined>
    <meta:user-defined meta:name="OVERHEIDop.PrbID/DC.identifier">prb-2024-6156</meta:user-defined>
    <meta:user-defined meta:name="OVERHEIDop.versieInformatie"/>
  </office:meta>
</office:document-meta>
</file>