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Oever V.O.F., Kievitsdwarsweg 6, 5454 GP Sint Hubert - Z/217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ievitsdwarsweg 6, 5454 GP te Sint Hubert</text:p>
            <text:p text:style-name="common-al">Zaaknummer:  Z/217473</text:p>
            <text:p text:style-name="common-al">Activiteit: Natura 2000-activiteit</text:p>
            <text:p text:style-name="common-al">Datum ontvangen:  24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747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Oever V.O.F., Kievitsdwarsweg 6, 5454 GP Sint Hubert - Z/217473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55</meta:user-defined>
    <meta:user-defined meta:name="OVERHEIDop.PrbID/DC.identifier">prb-2024-6155</meta:user-defined>
    <meta:user-defined meta:name="OVERHEIDop.versieInformatie"/>
  </office:meta>
</office:document-meta>
</file>