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stremmen van de Delftse Schie op 25 en 26 mei 2024, in verband met het evenement PEiL en PEiK (6799) </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van de Delftse Schie tussen de Doenkadebrug en de Abtswoudsebrug, op 25 en 26 mei 2024, in verband met het evenement PEil en PEiK. Hiervoor gelden de volgende stremmingstijden: </text:p>
            <text:p text:style-name="common-al"/>
            <text:p text:style-name="common-al">Op zaterdag 25 mei 2024 van de Abtswoudsebrug tot de Doenkadebrug </text:p>
            <text:p text:style-name="common-al">- 08.30 uur tot 11.00 uur; </text:p>
            <text:p text:style-name="common-al">- 12.00 uur tot 14.30 uur; </text:p>
            <text:p text:style-name="common-al">- 15.30 uur tot 18.00 uur; </text:p>
            <text:p text:style-name="common-al"/>
            <text:p text:style-name="common-al">Op zondag 26 mei 2024 van de Abtswoudsebrug tot de Doenkadebrug </text:p>
            <text:p text:style-name="common-al">- 09.00 uur tot 11.30 uur; </text:p>
            <text:p text:style-name="common-al">- 12.30 uur tot 15.00 uur; </text:p>
            <text:p text:style-name="common-al">- 16.00 uur tot 18.00 uur. </text:p>
            <text:p text:style-name="common-al"/>
            <text:p text:style-name="common-al">Op zaterdag 25 mei 2024 van de Abtswoudsebrug tot de Kruithuisbrug </text:p>
            <text:p text:style-name="common-al">- 19.00 uur tot 22.00 uur. </text:p>
            <text:p text:style-name="common-al"/>
            <text:p text:style-name="common-al">
            <text:span text:style-name="nadrukvet">Waarom publiceert de provincie Zuid-Holland dit bericht? </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p text:style-name="common-al">
            <text:span text:style-name="nadrukvet">Bent u het niet eens met de omgevingsvergunning?</text:span>
          </text:p>
            <text:p text:style-name="common-al">U kunt de provincie Zuid-Holland tot 07-06-2024 laten weten dat u het niet eens bent met de omgevingsvergunning. Dit heet bezwaar maken. U kunt bezwaar maken als de omgevingsvergunning tegen uw belangen ingaat. Bezwaar maken kan op twee manieren: </text:p>
            <text:p text:style-name="common-al">• U kunt online een bezwaarschrift indienen via www.zuid-holland.nl/online-regelen/bezwaar/@8075/bezwaar-beslissing. </text:p>
            <text:p text:style-name="common-al">• U kunt een brief met vermelding van “Awb-bezwaar” in de linkerbovenhoek van enveloppe en bezwaarschrift sturen naar: </text:p>
            <text:p text:style-name="common-al">Gedeputeerde staten van Zuid-Holland </text:p>
            <text:p text:style-name="common-al">t.a.v. Het Awb-secretariaat </text:p>
            <text:p text:style-name="common-al">Postbus 90602 </text:p>
            <text:p text:style-name="common-al">2509 LP Den Haag </text:p>
            <text:p text:style-name="common-al"/>
            <text:p text:style-name="common-al">Vermeld altijd de reden van uw bezwaar en het kenmerk van de brief. Het bezwaarschrift moet binnen zes weken na de dag van verzending of uitreiking van het besluit worden toegezonden. </text:p>
            <text:p text:style-name="common-al"/>
            <text:p text:style-name="common-al">
            <text:span text:style-name="nadrukvet">Inzien van Documenten</text:span>
          </text:p>
            <text:p text:style-name="common-al">In deze periode kunt u ook de documenten met informatie over de omgevingsvergunning opvragen. Dit kan via vergunningendbi@pzh.nl. Voor informatie over het opvragen van de document of andere vragen kunt u ook bellen. Dit kan via het telefoonnummer 070 441 66 11. </text:p>
            <text:p text:style-name="common-al"/>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www.rechtspraak.nl/Organisatie-en-contact/Organisatie/Rechtbanken/Rechtbank-Den-Haag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54</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4</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54</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799</meta:user-defined>
    <dc:language>nl</dc:language>
    <meta:user-defined meta:name="OVERHEIDop.locatietype/OVERHEIDop.gebiedsmarkering">Lijn</meta:user-defined>
    <meta:user-defined meta:name="DC.title">Omgevingsvergunning voor het stremmen van de Delftse Schie op 25 en 26 mei 2024, in verband met het evenement PEiL en PEiK (6799)</meta:user-defined>
    <meta:user-defined meta:name="DCTERMS.W3CDTF/DCTERMS.available">2024-05-01</meta:user-defined>
    <meta:user-defined meta:name="DCTERMS.W3CDTF/OVERHEIDop.jaargang">2024</meta:user-defined>
    <meta:user-defined meta:name="OVERHEIDop.publicationIssue">6154</meta:user-defined>
    <meta:user-defined meta:name="OVERHEIDop.PrbID/DC.identifier">prb-2024-6154</meta:user-defined>
    <meta:user-defined meta:name="OVERHEIDop.versieInformatie"/>
  </office:meta>
</office:document-meta>
</file>