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generieke gebiedsgerichte ontheffing Soortenbescherming – Gemeen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236 op grond van de Wet natuurbescherming verleend. De ontheffing is verleend aan gemeente Utrecht.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1236</meta:user-defined>
    <meta:user-defined meta:name="DCTERMS.abstract">Provincie Utrecht – Beschikking in het kader van de Wet natuurbescherming – generieke gebiedsgerichte ontheffing Soortenbescherming – Gemeente Utrecht.</meta:user-defined>
    <dc:language>nl</dc:language>
    <meta:user-defined meta:name="OVERHEIDop.locatietype/OVERHEIDop.gebiedsmarkering">Woonplaats</meta:user-defined>
    <meta:user-defined meta:name="DC.title">Provincie Utrecht – Beschikking in het kader van de Wet natuurbescherming – generieke gebiedsgerichte ontheffing Soortenbescherming – Gemeente Utrecht</meta:user-defined>
    <meta:user-defined meta:name="DCTERMS.W3CDTF/DCTERMS.available">2024-04-30</meta:user-defined>
    <meta:user-defined meta:name="DCTERMS.W3CDTF/OVERHEIDop.jaargang">2024</meta:user-defined>
    <meta:user-defined meta:name="OVERHEIDop.externeBijlage">DB SMP gemeente Utrecht|exb-2024-17433</meta:user-defined>
    <meta:user-defined meta:name="OVERHEIDop.externeBijlage">Soortmanagementplan Utrecht 2024|exb-2024-17434</meta:user-defined>
    <meta:user-defined meta:name="OVERHEIDop.publicationIssue">6150</meta:user-defined>
    <meta:user-defined meta:name="OVERHEIDop.PrbID/DC.identifier">prb-2024-6150</meta:user-defined>
    <meta:user-defined meta:name="OVERHEIDop.versieInformatie"/>
  </office:meta>
</office:document-meta>
</file>