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Kruizenbeemdweg 2, 5386 RR Geffen – Z/215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arkenshouderij</text:p>
            <text:p text:style-name="common-al">Locatie:  Kruizenbeemdweg 2, 5386 RR te Geffen</text:p>
            <text:p text:style-name="common-al">Zaaknummer:  Z/215244</text:p>
            <text:p text:style-name="common-al">Activiteit: Natura 2000-activiteit</text:p>
            <text:p text:style-name="common-al">Datum ontvangen:  18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48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48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5244</meta:user-defined>
    <dc:language>nl</dc:language>
    <meta:user-defined meta:name="OVERHEIDop.locatietype/OVERHEIDop.gebiedsmarkering">Adres</meta:user-defined>
    <meta:user-defined meta:name="DC.title">Provincie Noord-Brabant – Omgevingsvergunning aangevraagd – Kruizenbeemdweg 2, 5386 RR Geffen – Z/215244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48</meta:user-defined>
    <meta:user-defined meta:name="OVERHEIDop.PrbID/DC.identifier">prb-2024-6148</meta:user-defined>
    <meta:user-defined meta:name="OVERHEIDop.versieInformatie"/>
  </office:meta>
</office:document-meta>
</file>