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anderen gasleiding N595 5.1 - 5.2 Enexis, omgeving Valkenburgerweg 46, 6321 GG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Valkenburgerweg 46, 6321 GG Wijlre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anderen gasleiding N595 5.1 - 5.2 Enexis</text:p>
            <text:p text:style-name="common-al">Aanvraagdatum: 15 april 2024</text:p>
            <text:p text:style-name="common-al">Zaaknummer: Z2024-0000065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144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14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14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51</meta:user-defined>
    <dc:language>nl</dc:language>
    <meta:user-defined meta:name="OVERHEIDop.locatietype/OVERHEIDop.gebiedsmarkering">Vlak</meta:user-defined>
    <meta:user-defined meta:name="DC.title">Aanvraag Omgevingsvergunning veranderen gasleiding N595 5.1 - 5.2 Enexis, omgeving Valkenburgerweg 46, 6321 GG Wijlre</meta:user-defined>
    <meta:user-defined meta:name="DCTERMS.W3CDTF/DCTERMS.available">2024-04-30</meta:user-defined>
    <meta:user-defined meta:name="DCTERMS.W3CDTF/OVERHEIDop.jaargang">2024</meta:user-defined>
    <meta:user-defined meta:name="OVERHEIDop.publicationIssue">6144</meta:user-defined>
    <meta:user-defined meta:name="OVERHEIDop.PrbID/DC.identifier">prb-2024-6144</meta:user-defined>
    <meta:user-defined meta:name="OVERHEIDop.versieInformatie"/>
  </office:meta>
</office:document-meta>
</file>